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Langelilleweg 13 Langeli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stellingwerf maken bekend dat op 25 juli 2018 het wijzigingsplan Langelilleweg 13 Langelille is vastgesteld. </text:p>
            <text:p text:style-name="common-al">Het perceel Langelilleweg 13 te Langelille heeft in het bestemmingsplan Buitengebied 2014 een agrarische bestemming. Omdat de agrarische bedrijfsvoering is beëindigd hebben de bedrijfsgebouwen hun functie verloren. De eigenaar van het perceel heeft de gebouwen in gebruik ten behoeve van een autoservicebedrijf. Het wijzigingsplan voorziet in het wijzigen van de agrarische bestemming in een bedrijfsbestemming. </text:p>
            <text:p text:style-name="common-al">
            <text:span text:style-name="nadrukvet"/>
          </text:p>
            <text:p text:style-name="common-al">
            <text:span text:style-name="nadrukvet">Ter inzage </text:span>
          </text:p>
            <text:p text:style-name="common-al">Het wijzigingsplan kan met ingang van donderdag 20 september  tot en met woensdag 31 oktober 2018 worden ingezien bij de publieksbalie van het gemeentehuis, Griffioenpark 1 te Wolvega. Het wijzigingsplan is ook te raadplegen op <text:a xlink:href="http://www.weststellingwerf.nl/bestemmingsplannen" xlink:type="simple">www.weststellingwerf.nl/bestemmingsplannen</text:a> en <text:a xlink:href="http://www.ruimtelijkeplannen.nl/web-roo/roo/bestemmingsplannen?planidn=NL.IMRO.0098.WPWVGLINDEWIJKCAC-ON01" xlink:type="simple">http://www.ruimtelijkeplannen.nl</text:a>. Het identificatienummer van het plan is NL.IMRO.0098.WPLangelilleweg13-VA01</text:p>
            <text:p text:style-name="common-al">
            <text:span text:style-name="nadrukvet"/>
          </text:p>
            <text:p text:style-name="common-al">
            <text:span text:style-name="nadrukvet">Beroepsmogelijkheid </text:span>
          </text:p>
            <text:p text:style-name="common-al">Gedurende de termijn van de terinzagelegging kan een belanghebbende die tijdig zijn zienswijze </text:p>
            <text:p text:style-name="common-al">kenbaar maakte, tegen bovengenoemd besluit beroep indienen bij de Afdeling bestuursrechtspraak </text:p>
            <text:p text:style-name="common-al">van de Raad van State, postbus 20019, 2500 EA te Den Haag. Beroep staat ook open voor belanghebbenden die kunnen aantonen dat zij redelijkerwijs niet in staat zijn geweest om een zienswijze in te dienen. </text:p>
            <text:p text:style-name="common-al">Een beroepschrift moet worden ondertekend en tenminste bevatten: naam en adres van de indiener, </text:p>
            <text:p text:style-name="common-al">dagtekening, een omschrijving van het besluit waartegen het beroep zich richt en de gronden van het </text:p>
            <text:p text:style-name="common-al">beroep. Voor het in behandeling nemen van een beroepschrift is griffierecht verschuldigd. </text:p>
            <text:p text:style-name="common-al">Als u beroep instelt, heeft dit geen schorsende werking. De besluiten treden in werking met ingang van de dag na die waarop de beroepstermijn afloopt, tenzij binnen de beroepstermijn een verzoek om </text:p>
            <text:p text:style-name="common-al">voorlopige voorziening is ingediend. U kunt bij afzonderlijke brief aan de voorzitter van de Afdeling </text:p>
            <text:p text:style-name="common-al">bestuursrechtspraak van de Raad van State verzoeken om een voorlopige voorziening. Indien dit </text:p>
            <text:p text:style-name="common-al">verzoek binnen de beroepstermijn is ingediend, dan treedt het betreffende besluit niet eerder in </text:p>
            <text:p text:style-name="common-al">werking dan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25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5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25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Langelilleweg 13 Langelille</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252</meta:user-defined>
    <meta:user-defined meta:name="OVERHEIDop.StcrtID/DC.identifier">stcrt-2018-53252</meta:user-defined>
    <meta:user-defined meta:name="OVERHEID.TaxonomieBeleidsagenda/OVERHEID.category">Ruimte en infrastructuur | Organisatie en beleid</meta:user-defined>
    <meta:user-defined meta:name="OVERHEID.Gemeente/DC.spatial">Weststellingwerf</meta:user-defined>
    <meta:user-defined meta:name="OVERHEIDop.Ruimtelijkplan/OVERHEIDop.bekendmakingBetreffendePlan">NL.IMRO.0098.WPLangelilleweg13-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stellingwerf</meta:user-defined>
    <meta:user-defined meta:name="OVERHEID.PostcodeHuisnummer/OVERHEIDop.postcodeHuisnummer">8484KE 13</meta:user-defined>
    <meta:user-defined meta:name="OVERHEIDop.woonplaats">Langelille</meta:user-defined>
    <meta:user-defined meta:name="OVERHEIDop.straatnaam">Langelill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968 541012</meta:user-defined>
    <meta:user-defined meta:name="OVERHEIDop.versieInformatie"/>
  </office:meta>
</office:document-meta>
</file>