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Muzenlaan t.h.v. huisnummer 8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8/067219/129160</text:p>
            <text:p text:style-name="context.al"/>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 Dat een verzoek is ingediend voor het plaatsen van een openbare oplaadpaal en het aanwijzen van 2 parkeerplaatsen voor het opladen van elektrische voertuigen aan de Muzenlaan ter hoogte van huisnummer 80; </text:p>
            <text:p text:style-name="considerans.al">- Dat in de behoefte tot het laden van elektrische voertuigen niet kan worden voorzien door reeds aanwezige oplaadpalen in de nabije omgeving of door parkeer- en oplaadmogelijkheden op eigen terrein;</text:p>
            <text:p text:style-name="considerans.al">- dDt het gebruik van elektrische voertuigen bijdraagt aan een schonere lucht, minder uitstoot van onder andere CO2 en minder geluidsoverlast;</text:p>
            <text:p text:style-name="considerans.al">- dDt het instellen van deze maatregel niet zal leiden tot een significant hogere parkeerdruk in de directe omgeving van het oplaadpunt, aangezien de bestuurder(s) die van de oplaadpunten gebruik gaan maken in de huidige situatie reeds in (de omgeving van) de betreffende straten parkeren;</text:p>
            <text:p text:style-name="considerans.al"> dat het noodzakelijk is om deze parkeerplaatsen te reserveren voor elektrische auto’s, om op deze manier te voorkomen dat een ander voertuig dan een elektrisch voertuig op deze parkeerplaatsen geparkeerd staat en de laadvoorziening niet gebruikt kan worden;</text:p>
            <text:p text:style-name="considerans.al"> dat dit besluit bijdraagt aan het waarborgen van de bruikbaarheid van de weg en het voorkomen of beperken van hinder, overlast en schade door het verkeer en het bevorderen van een doelmatig of zuinig energiegebruik;</text:p>
            <text:p text:style-name="considerans.al"> dat het verzoek voldoet aan de eisen voor het realiseren van een oplaadpaal zoals omschreven in de ‘beleidsregels laadpalen Leiderdorp’, gepubliceerd in 2017;</text:p>
            <text:p text:style-name="considerans.al"> 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
                <text:p text:style-name="al">1. Twee parkeerplaatsen bij de laadpaal aan de Muzenlaan ter hoogte van huisnummer 80 aan te wijzen als parkeerplaatsen voor alleen het opladen van elektrische voertuigen;</text:p>
                <text:p text:style-name="al">2.        Deze verkeersmaatregel kenbaar te maken aan de weggebruiker door middel van het plaatsen van bord E4 uit bijlage I van het Reglement verkeersregels en verkeerstekens 1990 voorzien van een onderbord met daarop de tekst ‘opladen elektrische voertuigen’ alsmede onderbord OB504 – pijlen schuin links/rechts wijzend;</text:p>
                <text:p text:style-name="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september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4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4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Muzenlaan t.h.v. huisnummer 80 te Leiderdorp</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48</meta:user-defined>
    <meta:user-defined meta:name="OVERHEIDop.StcrtID/DC.identifier">stcrt-2018-53248</meta:user-defined>
    <meta:user-defined meta:name="DCTERMS.alternative">Gemeente Leiderdorp - Verkeersbesluit voor het aanwijzen van 2 parkeerplaatsen voor het opladen van elektrische voertuigen - Muzenlaan t.h.v. huisnummer 80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KG 80</meta:user-defined>
    <meta:user-defined meta:name="OVERHEIDop.woonplaats">Leiderdorp</meta:user-defined>
    <meta:user-defined meta:name="OVERHEIDop.straatnaam">Muz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plaats elektrische voertuigen Muzenlaan|exb-2018-56238</meta:user-defined>
    <meta:user-defined meta:name="OVERHEID.EPSG28992/DC.spatial">96523 464545</meta:user-defined>
    <meta:user-defined meta:name="OVERHEIDop.versieInformatie"/>
  </office:meta>
</office:document-meta>
</file>