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175708-2018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chter de Vismarkt: intrekking gereserveerde gehandicaptenparkeerplaats</text:p>
            <text:p text:style-name="al">Kenteken: 52-THF-5 </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Overwegende,</text:p>
            <text:p text:style-name="common-al">dat bij besluit van 6 juni 2011, nummer 673980-2011, een gehandicaptenparkeerplaats ten behoeve van bewoner wonende Achter de Vismarkt 64 te Gouda,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span text:style-name="nadrukvet">BESLUITEN:</text:span>
          </text:p>
            <text:p text:style-name="common-al">Het verkeersbesluit van 6 juni 2011, nummer 673980-2011 in te trekken.  </text:p>
            <text:p text:style-name="common-al"/>
            <text:p text:style-name="common-al">GOUDA, 17 september 2018,</text:p>
            <text:p text:style-name="common-al">Burgemeester en wethouders voornoemd,</text:p>
            <text:p text:style-name="common-al">namens dezen,</text:p>
            <text:p text:style-name="common-al">het hoofd van de afdeling Zorg en Welzijn,</text:p>
            <text:p text:style-name="common-al">S. Steenaart</text:p>
            <text:p text:style-name="common-al"/>
            <text:p text:style-name="common-al">
            <text:span text:style-name="nadrukvet">Publicatie</text:span>
          </text:p>
            <text:p text:style-name="common-al">Dit verkeersbesluit is bekendgemaakt door publicatie in de Staatscourant 19 september 2018.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2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2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2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75708-2018</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21</meta:user-defined>
    <meta:user-defined meta:name="OVERHEIDop.StcrtID/DC.identifier">stcrt-2018-53221</meta:user-defined>
    <meta:user-defined meta:name="DCTERMS.alternative">Gemeente Gouda - Opheffen gereserveerde gehandicaptenparkeerplaats - Achter de Vismarkt</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1ND 64</meta:user-defined>
    <meta:user-defined meta:name="OVERHEIDop.woonplaats">Gouda</meta:user-defined>
    <meta:user-defined meta:name="OVERHEIDop.straatnaam">Achter de Vis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5708-2018</meta:user-defined>
    <meta:user-defined meta:name="DCTERMS.abstract">Opheffen gereserveerde gehandicaptenpark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405 447105</meta:user-defined>
    <meta:user-defined meta:name="OVERHEIDop.versieInformatie"/>
  </office:meta>
</office:document-meta>
</file>