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Velp-Noord 2016, locatie Arnhemsestraatweg 29; gemeente Rhe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bestemmingsplan ‘Velp-Noord 2016, locatie Arnhemsestraatweg 29' op 7 september 2018 onherroepelijk is geworden. Het bestemmingsplan maakt de bouw van 27 woningen en de daarbij behorende voorzieningen planologisch mogelijk. </text:p>
            <text:p text:style-name="common-al">Tegen het vastgestelde plan is tijdens de beroepstermijn één beroepschrift ingediend, deze is later weer ingetrokken.</text:p>
            <text:p text:style-name="common-al">Het plan is in elektronische vorm te raadplegen via de website <text:a xlink:href="http://www.ruimtelijkeplannen.nl" xlink:type="simple">www.ruimtelijkeplannen.nl</text:a>.</text:p>
            <text:p text:style-name="common-al">Op deze website selecteert u het tabblad ‘een plan bekijken’ en vervolgens ‘bestemmingsplannen’ waarna u het bestemmingsplan kunt oproepen door onder locatie of naam de gevraagde gegevens in te vullen.</text:p>
            <text:p text:style-name="common-al">U kunt ook gebruikmaken van het planidentificatienummer NL.IMRO.0275.BPVN20-VA01.</text:p>
            <text:p text:style-name="common-al">Het plan is tevens, op aanvraag, in papieren vorm in te zien in het Gemeentehuis te De Steeg, bij de Servicebalie. </text:p>
            <text:p text:style-name="common-al">De Steeg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2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2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Velp-Noord 2016, locatie Arnhemsestraatweg 29; gemeente Rhe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3217</meta:user-defined>
    <meta:user-defined meta:name="OVERHEIDop.StcrtID/DC.identifier">stcrt-2018-53217</meta:user-defined>
    <meta:user-defined meta:name="OVERHEID.TaxonomieBeleidsagenda/OVERHEID.category">Ruimte en infrastructuur | Organisatie en beleid</meta:user-defined>
    <meta:user-defined meta:name="OVERHEID.Gemeente/DC.spatial">Rheden</meta:user-defined>
    <meta:user-defined meta:name="OVERHEIDop.Ruimtelijkplan/OVERHEIDop.bekendmakingBetreffendePlan">NL.IMRO.0275.BPVN20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