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oolseweg 23,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0 september tot 1 november 2018 ligt in de Publiekswinkel aan de Verlengde Dorpsstraat 3 voor eenieder ter inzage ligt het ontwerpbestemmingsplan Poolseweg 23. Dit ontwerpbestemmingsplan heeft betrekking op het wijzigen van de toegestane aantal woningen van 2 naar 1. </text:p>
            <text:p text:style-name="common-al">Het ontwerpbestemmingsplan kan worden ingezien op werkdagen van 08.30 tot 12.30 uur. Ook kunnen de stukken op afspraak, telefoonnummer (0341) 359 732, worden ingezien op donderdagavond tot 19.00 uur. Voor het beantwoorden van eventuele vragen kan een afspraak worden gemaakt via hetzelfde telefoonnummer. </text:p>
            <text:p text:style-name="common-al">Het ontwerpbestemmingsplan kunt u ook digitaal raadplegen via <text:a xlink:href="http://www.ruimtelijkeplannen.nl/" xlink:type="simple">www.ruimtelijkeplannen.nl</text:a>. Het plan ID-nummer van het bestemmingsplan is NL.IMRO.0273.BPBGPoolseweg23-ON01. </text:p>
            <text:p text:style-name="last-al">Binnen de termijn dat het ontwerpbestemmingsplan ter inzage ligt, kunnen zowel schriftelijk (wat de voorkeur heeft) als mondeling zienswijzen over het ontwerpbestemmingsplan kenbaar worden gemaakt bij de gemeentera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0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0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0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oolseweg 23, Putten</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203</meta:user-defined>
    <meta:user-defined meta:name="OVERHEIDop.StcrtID/DC.identifier">stcrt-2018-53203</meta:user-defined>
    <meta:user-defined meta:name="OVERHEID.TaxonomieBeleidsagenda/OVERHEID.category">Ruimte en infrastructuur | Organisatie en beleid</meta:user-defined>
    <meta:user-defined meta:name="OVERHEIDop.Ruimtelijkplan/OVERHEIDop.bekendmakingBetreffendePlan">NL.IMRO.0273.BPBGPoolseweg23-ON01</meta:user-defined>
    <meta:user-defined meta:name="OVERHEIDop.referentienummer">1006137</meta:user-defined>
    <meta:user-defined meta:name="DCTERMS.abstract">Ontwerpbestemmingsplan Poolseweg 23,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1RB 23</meta:user-defined>
    <meta:user-defined meta:name="OVERHEIDop.woonplaats">Putten</meta:user-defined>
    <meta:user-defined meta:name="OVERHEIDop.straatnaam">Poo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828 470519</meta:user-defined>
    <meta:user-defined meta:name="OVERHEIDop.versieInformatie"/>
  </office:meta>
</office:document-meta>
</file>