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chikking omgevingsvergunning Brink 74 t/m 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5637</text:span>
          </text:p>
            <text:p text:style-name="common-al">
            <text:span text:style-name="nadrukvet">Ontwerpb</text:span>
            <text:span text:style-name="nadrukvet">eschikking omgevingsvergunning in afwijking van het bestemmingsplan </text:span>
            <text:span text:style-name="nadrukvet">'</text:span>
            <text:span text:style-name="nadrukvet">Amstelveen </text:span>
            <text:span text:style-name="nadrukvet">Zuid-Oost</text:span>
            <text:span text:style-name="nadrukvet"> 2015</text:span>
            <text:span text:style-name="nadrukvet">’ voor het realiseren van</text:span>
            <text:span text:style-name="nadrukvet">16 appartementen aan de Brink 74 t/m 104 in winkelcentrum </text:span>
            <text:span text:style-name="nadrukvet">Middenhoven</text:span>
            <text:span text:style-name="nadrukvet"/>
          </text:p>
            <text:p text:style-name="common-al"/>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de huidige, boven de AH-supermarkt gelegen, kantoorverdieping te transformeren in 8 appartementen en een extra bouwlaag te realiseren met eveneens 8 appartementen. Het gebouw krijgt daarmee een hoogte van ca. 11,7 meter. </text:p>
            <text:p text:style-name="common-al"/>
            <text:p text:style-name="common-al">Het ter plaatse geldende bestemmingsplan ‘Amstelveen Zuid-Oost 2015’ laat het bouwplan niet toe, omdat in de bestaande tweede bouwlaag geen woningen zijn toegestaan. Daarnaast wordt de toegestane maximale bouwhoogte van 8 meter overschreden.</text:p>
            <text:p text:style-name="common-al"/>
            <text:p text:style-name="common-al">De ontwerp omgevingsvergunning, de daarbij behorende ruimtelijke onderbouwing en de overige relevante stukken liggen gedurende zes weken, met ingang van 20 september 2018 tot en met 31 oktober 2018, ter inzage op de volgende wijzen:</text:p>
            <text:list text:style-name="id1-3-2-1-1-9">
              <text:list-item text:style-override="id1-3-2-1-1-9-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9-2">
                <text:number>-</text:number>
                <text:p text:style-name="al">Via de gemeentelijke viewer, link: https://0362.ropubliceer.nl/;</text:p>
              </text:list-item>
              <text:list-item text:style-override="id1-3-2-1-1-9-3">
                <text:number>-</text:number>
                <text:p text:style-name="al">Via de website ruimtelijkeplannen.nl, link: http://www.ruimtelijkeplannen.nl/web-roo/?planidn=NL.IMRO.0362.OIAVHB13xD-OW01</text:p>
              </text:list-item>
            </text:list>
            <text:p text:style-name="common-al"/>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Brink 74 t/m 104</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84</meta:user-defined>
    <meta:user-defined meta:name="OVERHEIDop.StcrtID/DC.identifier">stcrt-2018-53084</meta:user-defined>
    <meta:user-defined meta:name="OVERHEID.TaxonomieBeleidsagenda/OVERHEID.category">Ruimte en infrastructuur | Organisatie en beleid</meta:user-defined>
    <meta:user-defined meta:name="OVERHEIDop.Ruimtelijkplan/OVERHEIDop.bekendmakingBetreffendePlan">NL.IMRO.0362.OIAVHB13xD-OW01</meta:user-defined>
    <meta:user-defined meta:name="OVERHEIDop.referentienummer">Z-2018/005637</meta:user-defined>
    <meta:user-defined meta:name="DCTERMS.abstract">Realisatie 16 appartementen (boven Albert Heijn) aan de Brink 75 t/m 104</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ND</meta:user-defined>
    <meta:user-defined meta:name="OVERHEIDop.woonplaats">Amstelveen</meta:user-defined>
    <meta:user-defined meta:name="OVERHEIDop.straatnaam">Br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465 477120</meta:user-defined>
    <meta:user-defined meta:name="OVERHEIDop.versieInformatie"/>
  </office:meta>
</office:document-meta>
</file>