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18/0020120 AS18/13079</text:p>
            <text:p text:style-name="context_bottom"/>
          </text:section>
          <text:p text:style-name="aanhef_wie">Rotterdam IJsselmonde- het aanbrengen van een gele doorgetrokken streep op de Herenoord ter hoogte van de CBS Beatrixschool </text:p>
          <text:section text:name="considerans_id1-3-2-1-3" text:style-name="considerans">
            <text:p text:style-name="tussenkopcur">
            <text:span text:style-name="nadrukvet">De directeur van cluster Stadsontwikkeling,</text:span>
          </text:p>
            <text:p text:style-name="tussenkopcur">
            <text:span text:style-name="nadrukvet">Overwegende dat, </text:span>
          </text:p>
            <text:p text:style-name="tussenkopcur">
            <text:span text:style-name="nadrukvet">- Herenoord is gelegen in gebied IJsselmonde van de gemeente Rotterdam;</text:span>
          </text:p>
            <text:p text:style-name="tussenkopcur">
            <text:span text:style-name="nadrukvet">- Herenoord een tweerichtingsweg is waar een maximum snelheid geldt van 30 km/h;</text:span>
          </text:p>
            <text:p text:style-name="tussenkopcur">
            <text:span text:style-name="nadrukvet">- de hoofdentree van basisschool CBS Beatrix is gelegen aan de Herenoord;</text:span>
          </text:p>
            <text:p text:style-name="tussenkopcur">
            <text:span text:style-name="nadrukvet">- op de Herenoord ter hoogte van de hoofdentree van de school veel leerlingen oversteken;</text:span>
          </text:p>
            <text:p text:style-name="tussenkopcur">
            <text:span text:style-name="nadrukvet">- het regelmatig voorkomt dat ouders die hun kinderen naar school brengen of van school halen hun voertuigen stil laten staan of (fout) parkeren aan beide zijden van de Herenoord;</text:span>
          </text:p>
            <text:p text:style-name="tussenkopcur">
            <text:span text:style-name="nadrukvet"> - als gevolg hiervan gedurende schooltijden veel (ongewenste) verkeersbewegingen plaatsvinden in de directe omgeving van de school en er onoverzichtelijke verkeerssituaties ontstaan;</text:span>
          </text:p>
            <text:p text:style-name="tussenkopcur">
            <text:span text:style-name="nadrukvet">- geparkeerde en stilstaande voertuigen hier de doorgang voor fietsers en voor de lijnbusdienst belemmeren;</text:span>
          </text:p>
            <text:p text:style-name="tussenkopcur">
            <text:span text:style-name="nadrukvet">- fietsers hierdoor niet meer op het, voor hen bestemde, gedeelte tussen de wegversmalling en het trottoir kunnen fietsen en worden gedwongen van de versmalde rijbaan ertussen gebruik te maken;</text:span>
          </text:p>
            <text:p text:style-name="tussenkopcur">
            <text:span text:style-name="nadrukvet">- geparkeerde en stilstaande voertuigen het zicht op en voor overstekende kinderen blokkeren; </text:span>
          </text:p>
            <text:p text:style-name="tussenkopcur">
            <text:span text:style-name="nadrukvet">- op korte loopafstand van de school voldoende- en verkeersveilige mogelijkheden zijn om stil te staan of te parkeren;</text:span>
          </text:p>
            <text:p text:style-name="tussenkopcur">
            <text:span text:style-name="nadrukvet">- CBS Beatrixschool de gemeente heeft verzocht om de verkeerssituatie te verbeteren;</text:span>
          </text:p>
            <text:p text:style-name="tussenkopcur">
            <text:span text:style-name="nadrukvet"> - de verkeerssituatie is besproken in het verkeersoverleg gebied IJsselmonde en het verkeersoverleg heeft geadviseerd om de directe omgeving van de school vrij te houden van geparkeerde en/of stilstaande voertuigen omdat hiermee een overzichtelijke situatie ontstaat voor zowel de overstekende voetgangers als het rijdend verkeer en dat het daarom noodzakelijk is een verbod om stil te staan in te stellen;</text:span>
          </text:p>
            <text:p text:style-name="tussenkopcur">
            <text:span text:style-name="nadrukvet"> - op deze locatie reeds parkeerverboden van toepassing zijn in de vorm van onderbroken gele strepen;</text:span>
          </text:p>
            <text:p text:style-name="tussenkopcur">
            <text:span text:style-name="nadrukvet">- deze komen te vervallen bij het instellen van een verbod om stil te staan;</text:span>
          </text:p>
            <text:p text:style-name="tussenkopcur">
            <text:span text:style-name="nadrukvet">- hierdoor alle verkeersbesluiten die een parkeerverbod betreffen en van toepassing zijn op de locaties waar een verbod om stil te staan wordt ingesteld op de Herenoord worden ingetrokken middels dit besluit;</text:span>
          </text:p>
            <text:p text:style-name="tussenkopcur">
            <text:span text:style-name="nadrukvet">- dat de maatregel, gelet op artikel 2 van de Wegenverkeerswet 1994 (Wvw, besluit van 21 april 1994, Staatsblad (Stb.) 1994, 475, zoals nadien gewijzigd), strekt tot </text:span>
          </text:p>
            <text:p text:style-name="tussenkopcur">
            <text:span text:style-name="nadrukvet">- het verzekeren van de veiligheid op de weg;</text:span>
          </text:p>
            <text:p text:style-name="tussenkopcur">
            <text:span text:style-name="nadrukvet">- het beschermen van weggebruikers en passagiers;- het in stand houden van de weg en het waarborgen van de bruikbaarheid daarvan; </text:span>
          </text:p>
            <text:p text:style-name="tussenkopcur">
            <text:span text:style-name="nadrukvet">- dat betreffende weg onder beheer is van de gemeente Rotterdam;- dat overleg heeft plaats gevonden met de Politie, eenheid Rotte¬rdam, en deze heeft ingestemd met de voorgestelde verkeersmaatregel.</text:span>
          </text:p>
            <text:p text:style-name="tussenkopcur">
            <text:span text:style-name="nadrukvet"> 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span>
          </text:p>
            <text:p text:style-name="tussenkopcur">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 namens het college van burgemeester en wethouders van de gemeente Rotterdam,</text:p>
            <text:p text:style-name="common-al">Tot het instellen van een verbod om stil te staan op de Herenoord ter hoogte van de CBS Beatrixschool, middels </text:p>
            <text:p text:style-name="common-al">o het aanbrengen van een gele doorgetrokken streep als bedoeld in artikel 23 lid 1 sub g van het Reglement Verkeersregels en Verkeerstekens 1990, op de trottoirbanden, op de locatie Herenoord ter hoogte van de CBS Beatrixschool.</text:p>
            <text:p text:style-name="common-al">De directeur van Cluster Stadsbeheer wordt belast met de uitvoering van dit besluit.</text:p>
            <text:p text:style-name="common-al"> Dit besluit wordt op de voor de gemeente gebruikelijke wijze gepubliceerd.  Rotterdam, 12 september 2018 </text:p>
            <text:p text:style-name="common-al">Namens het college van Burgemeester en Wethoudersde directeur van het cluster Stadsontwikkeling,voor deze, het hoofd Verkeer en Vervoer,</text:p>
            <text:p text:style-name="common-al">M.A. van Kruiningen </text:p>
            <text:p text:style-name="common-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common-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last-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83</meta:user-defined>
    <meta:user-defined meta:name="OVERHEIDop.StcrtID/DC.identifier">stcrt-2018-53083</meta:user-defined>
    <meta:user-defined meta:name="DCTERMS.alternative">Gemeente Rotterdam - Rotterdam IJsselmonde- het aanbrengen van een gele doorgetrokken streep  - op de Herenoord ter hoogte van de CBS Beatrixschool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9JJ 6</meta:user-defined>
    <meta:user-defined meta:name="OVERHEIDop.woonplaats">Rotterdam</meta:user-defined>
    <meta:user-defined meta:name="OVERHEIDop.straatnaam">Her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56065</meta:user-defined>
    <meta:user-defined meta:name="OVERHEID.EPSG28992/DC.spatial">97504 432567</meta:user-defined>
    <meta:user-defined meta:name="OVERHEIDop.versieInformatie"/>
  </office:meta>
</office:document-meta>
</file>