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Kerkstraat 11 – 13, 5076AS in Haaren (UV41134)</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ijzigen van de bestemming, het splitsen, verbouwen en uitbreiden van een bestaande boerderij en het realiseren van 2 bijgebouwen</text:p>
            <text:p text:style-name="common-al">Activiteit: Bouwen, Handelen in strijd met regels ruimtelijke ordening en Kappen</text:p>
            <text:p text:style-name="common-al">Datum verleend: 13-09-2018</text:p>
            <text:p text:style-name="common-al">
            <text:span text:style-name="nadrukvet">De beschikking wijkt niet af van de ontwerpbeschikking</text:span>
          </text:p>
            <text:p text:style-name="common-al">Aangegeven is datum van besluit. De beschikking en alle relevante stukken liggen tot en met <text:span text:style-name="nadrukvet">31 oktober 2018 </text:span>tijdens openingstijden van het gemeentehuis ter inzage bij de Gemeentewinkel in de hal van het gemeentehuis.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Indien u het plan raadpleegt via www.ruimtelijkeplannen.nl, kunt u zowel op het adres zoeken als op het planidentificatienummer. Het planidentificatienummer voor dit plan is NL.IMRO.0788.OV18HRNKerkstr11-VA01.</text:p>
            <text:p text:style-name="common-al">Tot en met <text:span text:style-name="nadrukvet">31 oktober 2018 </text:span>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text:p>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een verzoek indienen om een voorlopige voorziening (bijvoorbeeld een schorsing van het besluit). Dit verzoek moet u samen met een kopie van het besluit sturen naar Postbus 90125, 5200 MA</text:span>
          </text:p>
            <text:p text:style-name="common-al">
            <text:span text:style-name="nadrukcur">’s-Hertogenbosch. Voor de behandeling van een verzoek om voorlopige voorziening moet u griffierechten betalen.</text:span>
          </text:p>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last-al">
            <text:span text:style-name="nadrukcur">Ook moet u, zo mogelijk, een afschrift van het besluit waartegen het beroep zich richt bijvoe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Kerkstraat 11 – 13, 5076AS in Haaren (UV41134)</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479</meta:user-defined>
    <meta:user-defined meta:name="OVERHEIDop.StcrtID/DC.identifier">stcrt-2018-5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AT 49a</meta:user-defined>
    <meta:user-defined meta:name="OVERHEIDop.woonplaats">Haaren</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876 401363</meta:user-defined>
    <meta:user-defined meta:name="OVERHEIDop.versieInformatie"/>
  </office:meta>
</office:document-meta>
</file>