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Zandweg 1-3 te Kattendijk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handelen in strijd met het bestemmingsplan voor het vervangen van een woning op het hoekperceel Zandweg – Striephoekstraat te Kattendijke. De bestaande woning aan de Zandweg 1 wordt gesloopt na realisatie van de nieuwe woning. De beschikking is voorbereid met toepassing van paragraaf 3.3 van de Wabo en niet gewijzigd ten opzichte van het ontwerp.</text:p>
            <text:p text:style-name="common-al">Met ingang van 20 september 2018 ligt de verleende omgevingsvergunning, met de daarop betrekking hebbende stukken, gedurende zes weken ter inzage in het Stadskantoor, M.A. de Ruijterlaan 2 te Goes. Voor inzage kunt u een telefonische afspraak maken met de afdeling Vergunningen en Handhaving, telefoonnummer (0113) 24 97 00. Tevens zijn de stukken digitaal te raadplegen via <text:a xlink:href="http://www.ruimtelijkeplannen.nl/web-roo/?planidn=NL.IMRO.0664.OVKA01-VG99" xlink:type="simple">http://www.ruimtelijkeplannen.nl/web-roo/?planidn=NL.IMRO.0664.OVKA01-VG99.</text:a></text:p>
            <text:p text:style-name="common-al">Tegen de verleende omgevingsvergunning kan gedurende de termijn van terinzagelegging gemotiveerd beroep worden ingesteld bij de Rechtbank Zeeland-West-Brabant, Team Bestuursrecht, Postbus 90006, 4800 PA Breda, door:</text:p>
            <text:list text:style-name="id1-3-2-1-1-4">
              <text:list-item text:style-override="id1-3-2-1-1-4-1">
                <text:number>-</text:number>
                <text:p text:style-name="al">een belanghebbende die een zienswijze naar voren heeft gebracht over de ontwerpbeschikking;</text:p>
              </text:list-item>
              <text:list-item text:style-override="id1-3-2-1-1-4-2">
                <text:number>-</text:number>
                <text:p text:style-name="al">een belanghebbende aan wie redelijkerwijs niet kan worden verweten dat hij geen zienswijze naar voren heeft gebracht over de ontwerpbeschikking.</text:p>
              </text:list-item>
            </text:list>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3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33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33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weg 1-3 te Kattendijke</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2333</meta:user-defined>
    <meta:user-defined meta:name="OVERHEIDop.StcrtID/DC.identifier">stcrt-2018-52333</meta:user-defined>
    <meta:user-defined meta:name="OVERHEID.TaxonomieBeleidsagenda/OVERHEID.category">Ruimte en infrastructuur | Organisatie en beleid</meta:user-defined>
    <meta:user-defined meta:name="OVERHEID.Gemeente/DC.spatial">Goes</meta:user-defined>
    <meta:user-defined meta:name="OVERHEIDop.Ruimtelijkplan/OVERHEIDop.bekendmakingBetreffendePlan">NL.IMRO.0664.OVKA01-VG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74NH 1</meta:user-defined>
    <meta:user-defined meta:name="OVERHEIDop.woonplaats">Kattendijke</meta:user-defined>
    <meta:user-defined meta:name="OVERHEIDop.straatnaam">Zand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4888 393483</meta:user-defined>
    <meta:user-defined meta:name="OVERHEIDop.versieInformatie"/>
  </office:meta>
</office:document-meta>
</file>