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chterholt 4, Wijh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stelde op 11 september 2018 het wijzigingsplan Wechterholt 4 ongewijzigd vast. Het plan geldt voor de locatie Wechterholt 4 te Wijhe (kadastraal bekend als gemeente Wijhe, sectie B, nummers 2595 en 2592). Het plan maakt de splitsing van de karakteristieke boerderij naar twee wooneenheden en de verbouwing van het karakteristieke bijgebouw tot woning, planologisch mogelijk. </text:p>
            <text:p text:style-name="common-al">Het plan (NL.IMRO.1773.WP20180001040-0301) met het vaststellingsbesluit liggen ter inzage van <text:span text:style-name="nadrukvet">19 september tot en met 1 oktober 2018</text:span>.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4">
              <text:list-item text:style-override="id1-3-2-1-1-4-1">
                <text:number>1.</text:number>
                <text:p text:style-name="al">tijdig een zienswijze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common-al">Het indienen van een beroepschrift betekent niet dat het vastgestelde wijzig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common-al">
            <text:span text:style-name="nadrukvet">Besluit hogere grenswaarde Wechterholt 4 te Wijhe</text:span>
          </text:p>
            <text:p text:style-name="common-al">Een hogere grenswaarde op basis van de Wet geluidhinder in het kader van de wijzigingsplanprocedure “Wechterholt 4, Wijhe”, waarmee het realiseren van in totaal 3 woningen met de daarbij behorende bijgebouwen mogelijk worden gemaakt. </text:p>
            <text:p text:style-name="common-al">De hogere grenswaarde houdt verband met de geluidsbelasting door het wegverkeer op de Wechterholt, die voor 2 woningen hoger ligt dan de voorkeursgrenswaarde van 48 dB. </text:p>
            <text:p text:style-name="common-al">U kunt binnen de genoemde termijn beroep instellen, als u:</text:p>
            <text:list text:style-name="id1-3-2-1-1-11">
              <text:list-item text:style-override="id1-3-2-1-1-11-1">
                <text:number>1.</text:number>
                <text:p text:style-name="al">tijdig een zienswijze heeft ingediend, of</text:p>
              </text:list-item>
              <text:list-item text:style-override="id1-3-2-1-1-11-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1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1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1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echterholt 4, Wijhe</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317</meta:user-defined>
    <meta:user-defined meta:name="OVERHEIDop.StcrtID/DC.identifier">stcrt-2018-52317</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WP20180001040-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RC 4</meta:user-defined>
    <meta:user-defined meta:name="OVERHEIDop.woonplaats">Wijhe</meta:user-defined>
    <meta:user-defined meta:name="OVERHEIDop.straatnaam">Wechterhol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572 490809</meta:user-defined>
    <meta:user-defined meta:name="OVERHEIDop.versieInformatie"/>
  </office:meta>
</office:document-meta>
</file>