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09</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ECW Geomanagement B.V., Middenmeer, Ministerie van Economische Zaken en Klimaat</text:h>
      <text:p text:style-name="ifm_p_mt.7.4mm_ifm">Op 16 augustus 2018 heeft de Minister van Economische Zaken en Klimaat een melding ingevolge het “Besluit algemene regels milieu mijnbouw” ontvangen van ECW Geomanagement B.V. te Middenmeer.</text:p>
      <text:p text:style-name="ifm_p_mt.3.7mm_ifm">De melding heeft betrekking op een voorgenomen activiteit op de bestaande locatie aan de Oostlanderweg 15 te Middenmeer, in de bestuurlijke gemeente Hollands Kroon, op het perceel kadastraal bekend gemeente Middenmeer, WRG03-D744.</text:p>
      <text:p text:style-name="ifm_p_mt.3.7mm_ifm">De voorgenomen activiteit betreft het uitvoeren van de testwerkzaamheden van de eerder geboorde put MDM-GT-01. De werkzaamheden worden uitgevoerd met behulp van een mobiele installatie. De werkzaamheden zullen zoveel mogelijk overdag en gelijktijdig plaatsvinden. Een gedeelte van de werkzaamheden kan niet onderbroken worden en zal daarom ook in de avond en in de nacht plaatsvinden. Transporten zullen zoveel mogelijk geconcentreerd plaatsvinden tijdens de daglichtperiode.</text:p>
      <text:p text:style-name="ifm_p_mt.3.7mm_ifm">De werkzaamheden zullen naar verwachting begin september 2018 aanvangen en naar verwachting begin november 2018 zijn afgerond.</text:p>
      <text:p text:style-name="ifm_p_mt.3.7mm_ifm">Voor nadere inlichtingen kunt u zich wenden tot mw. K. Kaya (tel.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909</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909</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ECW Geomanagement B.V., Middenmeer,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melding Besluit algemene regels milieu mijnbouw ECW Geomanagement B.V., Middenmeer, Ministerie van Economische Zaken en Klimaat</meta:user-defined>
    <meta:user-defined meta:name="DCTERMS.W3CDTF/DCTERMS.available">2018-09-19</meta:user-defined>
  </office:meta>
</office:document-meta>
</file>