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2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an een onroerende zaak in de gemeente Gilze en Rijen voor de uitvoering van het bestemmingsplan OBS De Wildschut</text:h>
      <text:h text:style-name="ifm_p_font.bold_mt.7.4mm_page.keep-with-next_ifm" text:outline-level="4">KENNISGEVING</text:h>
      <text:h text:style-name="ifm_p_font.bold-italic_mt.5.08mm_page.keep-with-next_ifm" text:outline-level="5">Rijkswaterstaat Corporate Dienst</text:h>
      <text:p text:style-name="ifm_p_mt.4.23mm_ifm">De Minister van Binnenlandse Zaken en Koninkrijksrelaties deelt mee dat, ingevolge artikel 78, zevende lid, van de onteigeningswet, vanaf 20 september 2018 tot en met 31 oktober 2018 een afschrift van het koninklijk besluit van 12 juli 2018, nr. 2018001342, ter inzage ligt.</text:p>
      <text:p text:style-name="ifm_p_mt.3.7mm_ifm">De in het koninklijk besluit ten name van de gemeente Gilze en Rijen ter onteigening aangewezen onroerende zaak is nodig voor de uitvoering van het bestemmingsplan OBS De Wildschut. Aan de onroerende zaak zijn de onderscheiden bestemmingen Maatschappelijk, Verkeer en Woongebied, alsmede de dubbelbestemmingen Waarde – Archeologie 2, 3 en 4 toegekend. Op de onroerende zaak worden werken en werkzaamheden uitgevoerd ter verwezenlijking van die bestemmingen.</text:p>
      <text:p text:style-name="ifm_p_mt.3.7mm_ifm">Het koninklijk besluit is gepubliceerd in de Staatscourant van 5 september 2018, nr. 48618.</text:p>
      <text:p text:style-name="ifm_p_ifm">Tegen dit besluit staat geen beroep open.</text:p>
      <text:p text:style-name="ifm_p_mt.3.7mm_ifm">Een afschrift van het koninklijk besluit ligt ter inzage op de volgende locaties:</text:p>
      <text:p text:style-name="ifm_p_indent.-5mm_mleft.5mm_ifm">•<text:tab/>gemeente Gilze en Rijen, Raadhuisplein 1 te Rijen (openingstijden staan op de website van de gemeente);</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029</text:span><text:tab/>19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029</text:span><text:tab/>19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eigening van een onroerende zaak in de gemeente Gilze en Rijen voor de uitvoering van het bestemmingsplan OBS De Wildschut</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2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an een onroerende zaak in de gemeente Gilze en Rijen voor de uitvoering van het bestemmingsplan OBS De Wildschut</meta:user-defined>
    <meta:user-defined meta:name="DCTERMS.W3CDTF/DCTERMS.available">2018-09-19</meta:user-defined>
  </office:meta>
</office:document-meta>
</file>