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8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14 augustus 2018, nr. MINBUZA-2018.1527-16 tot wijziging van het besluit van de minister van Buitenlandse Zaken en de minister voor Buitenlandse Handel en Ontwikkelingssamenwerking van 25 oktober 2017, nr. MINBUZA-2017.1155632/DAM/17, tot vaststelling van een subsidieplafond en beleidsregels voor subsidiëring op grond van de Subsidieregeling Ministerie van Buitenlandse Zaken 2006 (Wijziging MENA Scholarship programme 2017–2019)</text:h>
      <text:p text:style-name="ifm_p_mt.3.7mm_ifm">De Minister van Buitenlandse Zaken en de minister voor Buitenlandse Handel en Ontwikkelingssamenwerking,</text:p>
      <text:p text:style-name="ifm_p_mt.3.7mm_ifm">Gelet op de artikelen 6, 7 en 10 van het Subsidiebesluit Ministerie van Buitenlandse Zaken;</text:p>
      <text:p text:style-name="ifm_p_mt.3.7mm_ifm">Gelet op de artikelen 2.2, sub a, b en d, 2.;3, sub a, b, c, e en f, en 6.4, sub a, b en c, en 6.5, sub a, b en c, van de Subsidieregeling Ministerie van Buitenlandse Zaken 2006;</text:p>
      <text:p text:style-name="ifm_p_mt.3.7mm_indent.0mm_ifm">Besluiten:</text:p>
      <text:h text:style-name="ifm_p_font.bold_mt.5.08mm_page.keep-with-next_ifm" text:outline-level="2">ARTIKEL<text:s/>I<text:s/></text:h>
      <text:p text:style-name="ifm_p_font.roman_mt.4.23mm_ifm">Het besluit van de minister van Buitenlandse Zaken en de minister voor Buitenlandse Handel en Ontwikkelingssamenwerking van 25 oktober 2017, nr. MINBUZA-2017.1155632/DAM/17, tot vaststelling van een subsidieplafond en beleidsregels voor subsidiëring op grond van de Subsidieregeling Ministerie van Buitenlandse Zaken 2006 (MENA Scholarship programme 2017–2019)<text:note text:id="n1" text:note-class="footnote"><text:note-citation text:label="1 ">1</text:note-citation><text:note-body><text:p text:style-name="ifm_p_font.normal_size.6.93pt_mt..5mm_indent.-0.1161in_mleft.0.1161in_ifm">Stcrt. 2017, nr. 62114.</text:p></text:note-body></text:note> wordt als volgt gewijzigd:</text:p>
      <text:p text:style-name="ifm_p_mt.3.7mm_indent.no_ifm">A</text:p>
      <text:p text:style-name="ifm_p_mt.3.7mm_ifm">Artikel 2 wordt als volgt gewijzigd:</text:p>
      <text:p text:style-name="ifm_p_mt.3.7mm_ifm">1.<text:s/>In het eerste lid wordt ‘€ 1.722.500,–’ vervangen door ‘€ 2.638.500,–’.</text:p>
      <text:p text:style-name="ifm_p_mt.3.7mm_ifm">2.<text:s/>Het tweede lid komt als volgt te luiden:</text:p>
      <text:section text:style-name="ifm_sect_mleft.5.1mm_ifm" text:name="d15e73">
        <text:p text:style-name="ifm_p_mt.3.7mm_indent.-14mm_mleft.14mm_tabs.-7_ifm">2.<text:tab/>a)<text:tab/> de periode vanaf inwerkingtreding van dit besluit tot en met 31 december 2017: voor activiteiten gericht op het verstrekken van beurzen: € 203.500,– en voor activiteiten gericht op het aanbieden van tailor-made trainingen: € 0,–;</text:p>
        <text:p text:style-name="ifm_p_indent.-7mm_mleft.14mm_ifm">b)<text:tab/>de periode vanaf 1 januari 2018 tot en met 31 december 2018: voor activiteiten gericht op het verstrekken van beurzen: € 1.317.000,– waarvan € 537.500,– beschikbaar is voor een eerste openstelling en € 679.500,- voor een tweede openstelling, waarvan ten minste € 458.000,– beschikbaar is voor activiteiten gericht op beursverstrekking aan kandidaten werkzaam in Irak, Jordanië of Libanon voor zover er voldoende hierop gerichte aanvragen zijn die voldoen aan de maatstaven die in de bijlage bij dit besluit zijn neergelegd, en voor activiteiten gericht op het aanbieden van tailormade trainingen: € 100.000,–</text:p>
        <text:p text:style-name="ifm_p_indent.-7mm_mleft.14mm_ifm">c)<text:tab/>de periode vanaf 1 januari 2019 tot en met 30 juni 2019: voor activiteiten gericht op het verstrekken van beurzen: € 1.118.000,–, waarvan ten minste € 458.000,– beschikbaar is voor activiteiten gericht op beursverstrekking aan kandidaten werkzaam in Irak, Jordanië of Libanon voor zover er voldoende hierop gerichte aanvragen zijn die voldoen aan de maatstaven die in de bijlage bij dit besluit zijn neergelegd, en voor activiteiten gericht op het aanbieden van tailormade trainingen: € 100.000,–.</text:p>
        <text:p text:style-name="ifm_p_indent.0mm_mleft.14mm_ifm">Onverminderd het bepaalde in het eerste lid geldt hierbij dat indien middelen resteren van de voor één van beide soorten van activiteiten beschikbare middelen, uitgezonderd de middelen die ten minste beschikbaar zijn voor activiteiten gericht op beursverstrekking aan kandidaten werkzaam in Irak, Jordanië of Libanon, deze beschikbaar komen voor aanvragen met betrekking tot de andere soorten van activiteiten, voor zover deze aanvragen voldoen aan de maatstaven die in dit besluit zijn neergelegd.</text:p>
      </text:section>
      <text:p text:style-name="ifm_p_mt.3.7mm_indent.no_ifm">B</text:p>
      <text:p text:style-name="ifm_p_font.roman_mt.3.7mm_ifm">De bijlage bij het besluit wordt als volgt gewijzigd:</text:p>
      <text:p text:style-name="ifm_p_mt.3.7mm_ifm">1.<text:s/>Het hoofdstuk <text:span text:style-name="ifm_span_font.bold_ifm">Beschikbare middelen</text:span> van de bijlage bij het besluit komt te luiden:</text:p>
      <text:section text:style-name="ifm_sect_mleft.5.1mm_ifm" text:name="d15e104">
        <text:h text:style-name="ifm_p_font.bold_mt.5.08mm_page.keep-with-next_ifm" text:outline-level="4">Beschikbare middelen</text:h>
        <text:p text:style-name="ifm_p_mt.4.23mm_ifm">Voor subsidieverlening in het kader van het MSP 2017-2019 is in totaal € 2.638.500,– beschikbaar. Dit bedrag wordt als volgt verdeeld over de jaren 2017, 2018 en 2019 en de daarin te onderscheiden openstellingen:</text:p>
        <text:p text:style-name="ifm_p_indent.-5mm_mleft.5mm_ifm">•<text:tab/>2017:</text:p>
        <text:p text:style-name="ifm_p_indent.0mm_mleft.5mm_ifm">In 2017 wordt nog één openstelling gerealiseerd voor subsidieaanvragen gericht op het verstrekken van beurzen; voor deze aanvragen is maximaal € 203.500 beschikbaar.</text:p>
        <text:p text:style-name="ifm_p_indent.-5mm_mleft.5mm_ifm">•<text:tab/>2018:</text:p>
        <text:p text:style-name="ifm_p_indent.0mm_mleft.5mm_ifm">In 2018 worden voor aanvragen gericht op beursverstrekking twee openstellingen georganiseerd, waarbij voor aanvragen ingediend in de eerste openstelling € 37.500 beschikbaar is, en voor aanvragen ingediend in de tweede openstelling € 679.500,–, waarvan ten minste € 458.000 gelet op het regeerakkoord van het kabinet Rutte-III beschikbaar is voor activiteiten gericht op beursverstrekking aan kandidaten werkzaam in Irak, Jordanië of Libanon (uiteraard indien er voldoende voor subsidie in aanmerking komende aanvragen worden ingediend gericht op deze landen). Voor subsidieaanvragen gericht op tailor-made trainingen is in 2018 maximaal € 100.000,– beschikbaar.</text:p>
        <text:p text:style-name="ifm_p_indent.-5mm_mleft.5mm_ifm">•<text:tab/>2019:</text:p>
        <text:p text:style-name="ifm_p_indent.0mm_mleft.5mm_ifm">In de eerste zes maanden van 2019 is voor de subsidieaanvragen gericht op beurzen maximaal € 1.118.000,– beschikbaar, waarvan ten minste € 458.000 gelet op het regeerakkoord van het kabinet Rutte-III beschikbaar is voor activiteiten gericht op beursverstrekking aan kandidaten werkzaam in Irak, Jordanië of Libanon (uiteraard indien er voldoende voor subsidie in aanmerking komende aanvragen worden ingediend gericht op deze landen). Voor subsidieaanvragen gericht op het aanbieden van tailormade trainingen is in 2019 € 100.000,– beschikbaar.</text:p>
        <text:p text:style-name="ifm_p_indent.0mm_mleft.5mm_ifm">Indien de middelen die beschikbaar zijn voor één van de genoemde periodes of openstellingen niet worden uitgeput, komen zij naar rato beschikbaar voor de aanvragen die voor beide soorten van aanvragen (voor beurzenverstrekking en voor tailormade trainingen) in de eerstvolgende periode worden ingediend. Hetzelfde geldt indien middelen beschikbaar voor één van beide soorten aanvragen resteren; deze komen beschikbaar voor de andere soort aanvragen, met uitzondering van middelen die resteren van de middelen die ten minste beschikbaar zijn voor subsidies voor beursverstrekking in Irak, Jordanië of Libanon. Deze komen alleen ter beschikking van de middelen die beschikbaar zijn aanvragen gericht op beursverstrekking in de overige landen van de MSP-landenlijst.</text:p>
      </text:section>
      <text:p text:style-name="ifm_p_mt.3.7mm_ifm">2.<text:s/>In de paragraaf <text:span text:style-name="ifm_span_font.underline_ifm">Selectie en subsidietoekenning</text:span> van het hoofdstuk <text:span text:style-name="ifm_span_font.bold_ifm">Van aanvraag tot toekenning: beurzen</text:span> wordt na ‘De hoogste scorende kandidaten per land (...) aan vrouwen te geven.’ ingevoegd ‘Ook wordt ernaar gestreefd bij de besteding van de beschikbare middelen, inclusief de middelen bedoeld voor activiteiten in Irak, Jordanië en Libanon, te komen tot een evenwichtige spreiding van de aantallen beurzen over de doellanden.’    ...</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Buitenlandse Zakenen de Minister voor Buitenlandse Handel en Ontwikkelingssamenwerking,<text:line-break/>namens dezen,<text:line-break/>de Directeur-Generaal Internationale Samenwerking,<text:line-break/>R.M.<text:s/>Buijs</text:p>
      <text:h text:style-name="ifm_p_font.bold_mt.5.08mm_page.break-before_ifm" text:outline-level="3">TOELICHTING</text:h>
      <text:p text:style-name="ifm_p_mt.4.23mm_ifm">In het regeerakkoord van het kabinet Rutte III is opgenomen dat er een verdubbeling zal plaatsvinden van het aantal beurzen dat wordt verstrekt met behulp van middelen opgenomen op de begroting van de minister voor Buitenlandse Handel en Ontwikkelingssamenwerking, welke beurzen moeten worden verstrekt in een aantal nieuwe focuslanden. De uitbreiding van het aantal beurzen vindt plaats via twee bestaande subsidie-instrumenten van de ministers van Buitenlandse Zaken en voor Buitenlandse Handel en Ontwikkelingssamenwerking waarin reeds subsidie wordt verleend voor het verstrekken van beurzen, namelijk het MENA Scholarship programme 2017-2019 (MSP 2017-2019) en het Orange Knowlegde Programme 2018-2022 (OKP 2018-2022).<text:note text:id="n2" text:note-class="footnote"><text:note-citation text:label="2 ">2</text:note-citation><text:note-body><text:p text:style-name="ifm_p_font.normal_size.6.93pt_mt..5mm_indent.-0.1161in_mleft.0.1161in_ifm">Besluit van de minister van Buitenlandse Zaken en de minister voor Buitenlandse Handel en Ontwikkelingssamenwerking van 25 oktober 2017, nr. MINBUZA-2017.1155632/DAM/17, tot vaststelling van een subsidieplafond en beleidsregels voor subsidiëring op grond van de Subsidieregeling Ministerie van Buitenlandse Zaken 2006 (MENA Scholarship programme 2017–2019), Stcrt. 2017, nr. 62114 en Besluit van de Minister voor Buitenlandse Handel en Ontwikkelingssamenwerking van 8 maart 2018, nr. minbuza-2018.385214, tot vaststelling van een subsidieplafond en beleidsregels voor subsidiëring op grond van de Subsidieregeling Ministerie van Buitenlandse Zaken 2006 (Orange Knowledge Programme 2018–2022), Stcrt. 2018, nr. 14630.</text:p></text:note-body></text:note></text:p>
      <text:p text:style-name="ifm_p_mt.3.7mm_ifm">Voor subsidies voor beursverstrekking in het kader van MSP 2017-2019 komt in 2018 en in 2019 in totaal € 916.000 extra ter beschikking. Dit besluit strekt er dan ook toe het subsidieplafond voor subsidies voor beursverstrekking met dit bedrag te verhogen.<text:note text:id="n3" text:note-class="footnote"><text:note-citation text:label="3 ">3</text:note-citation><text:note-body><text:p text:style-name="ifm_p_font.normal_size.6.93pt_mt..5mm_indent.-0.1161in_mleft.0.1161in_ifm">Voor de via het OKP 2018-2022 beschikbaar komende middelen wordt separaat een daartoe strekkend besluit vastgesteld en bekend gemaakt in de Staatscourant.</text:p></text:note-body></text:note> De extra middelen zijn verdeeld over de deelplafonds voor de tweede openstelling in 2018 en de openstelling in 2019 van het beurzenprogramma van het MSP 2017-2019. Beide deelplafonds zijn met € 458.000 verhoogd.</text:p>
      <text:p text:style-name="ifm_p_mt.3.7mm_ifm">De middelen zijn bedoeld voor subsidies voor beursverstrekking aan kandidaten werkzaam in Irak, Jordanië of Libanon, uiteraard indien en voor zover er voldoende aanvragen worden ingediend die voldoen aan de maatstaven van de voor MSP 2017–2019 vastgestelde beleidsregels. Zo niet, dan komen de middelen beschikbaar voor overige kwalificerende aanvragen gericht op beursverstrekking aan kandidaten in andere MSP-landen.</text:p>
      <text:p text:style-name="ifm_p_ifm">De reeds eerder door het besluit MSP 2017–2019 beschikbaar gestelde middelen blijven overigens ook beschikbaar voor aanvragen voor beursverstrekking aan kandidaten in de drie genoemde focuslanden.</text:p>
      <text:p text:style-name="ifm_p_ifm">Het streven is om met de besteding van de reeds ter beschikking gestelde middelen en de extra middelen die daaraan door dit besluit worden toegevoegd te komen tot een evenwichtige spreiding van de aantallen beurzen over de doellanden.</text:p>
      <text:p text:style-name="ifm_p_font.italic_mt.3.7mm_ifm">De Minister van Buitenlandse Zakenen de Minister voor Buitenlandse Handel en Ontwikkelingssamenwerking,<text:line-break/>namens dezen,<text:line-break/>de Directeur-Generaal Internationale Samenwerking,<text:line-break/>R.M.<text:s/>B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082</text:span><text:tab/>22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082</text:span><text:tab/>22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en de minister voor Buitenlandse Handel en Ontwikkelingssamenwerking van 14 augustus 2018, nr. MINBUZA-2018.1527-16 tot wijziging van het besluit van de minister van Buitenlandse Zaken en de minister voor Buitenlandse Handel en Ontwikkelingssamenwerking van 25 oktober 2017, nr. MINBUZA-2017.1155632/DAM/17, tot vaststelling van een subsidieplafond en beleidsregels voor subsidiëring op grond van de Subsidieregeling Ministerie van Buitenlandse Zaken 2006 (Wijziging MENA Scholarship programme 2017–2019)</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7082</meta:user-defined>
    <meta:user-defined meta:name="OVERHEIDop.StcrtID/DCTERMS.replaces"/>
    <meta:user-defined meta:name="OVERHEIDop.StcrtID/DCTERMS.isRequiredBy"/>
    <meta:user-defined meta:name="OVERHEIDop.StcrtID/DCTERMS.hasPart"/>
    <meta:user-defined meta:name="DCTERMS.W3CDTF/OVERHEIDop.materieelUitgewerkt">2019-07-01</meta:user-defined>
    <meta:user-defined meta:name="OVERHEID.Ministerie/DCTERMS.publisher">Ministerie van Binnenlandse Zaken en Koninkrijksrelaties</meta:user-defined>
    <dc:language>nl</dc:language>
    <meta:user-defined meta:name="OVERHEIDop.publicationIssue">4708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nderwijs en wetenschap | Onderzoek en wetenschap</meta:user-defined>
    <meta:user-defined meta:name="DC.source">Artikelen 6, 7 en 10 van het Subsidiebesluit Ministerie van Buitenlandse Zaken; artikelen 2.2, sub a, b en d, 2.;3, sub a, b, c, e en f, en 6.4, sub a, b en c, en 6.5, sub a, b en c, van de Subsidieregeling Ministerie van Buitenlandse Zaken 2006;</meta:user-defined>
    <meta:user-defined meta:name="DC.title">Besluit van de minister van Buitenlandse Zaken en de minister voor Buitenlandse Handel en Ontwikkelingssamenwerking van 14 augustus 2018, nr. MINBUZA-2018.1527-16 tot wijziging van het besluit van de minister van Buitenlandse Zaken en de minister voor Buitenlandse Handel en Ontwikkelingssamenwerking van 25 oktober 2017, nr. MINBUZA-2017.1155632/DAM/17, tot vaststelling van een subsidieplafond en beleidsregels voor subsidiëring op grond van de Subsidieregeling Ministerie van Buitenlandse Zaken 2006 (Wijziging MENA Scholarship programme 2017–2019)</meta:user-defined>
    <meta:user-defined meta:name="DCTERMS.alternative"/>
    <meta:user-defined meta:name="DCTERMS.W3CDTF/OVERHEIDop.datumOndertekening">2017-08-14</meta:user-defined>
    <meta:user-defined meta:name="DCTERMS.W3CDTF/DCTERMS.available">2018-08-22</meta:user-defined>
    <meta:user-defined meta:name="OVERHEIDop.Ruimtelijkplan/OVERHEIDop.bekendmakingBetreffendePlan"/>
  </office:meta>
</office:document-meta>
</file>