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Centrum – </text:span>
            <text:span text:style-name="nadrukvet">het verruimen van de venstertijden bij de bestaande laad-en losplaats aan de Botersloot</text:span>
            <text:span text:style-name="nadrukvet"/>
          </text:p>
            <text:p text:style-name="considerans.al">
            <text:span text:style-name="nadrukvet"/>Kenmerk:<text:span text:style-name="nadrukvet"/><text:span text:style-name="nadrukvet">18/0014551</text:span><text:span text:style-name="nadrukvet"/><text:span text:style-name="nadrukvet"/><text:span text:style-name="nadrukvet"/><text:span text:style-name="nadrukvet"/><text:span text:style-name="nadrukvet"/><text:span text:style-name="nadrukvet"/><text:span text:style-name="nadrukvet"/><text:span text:style-name="nadrukvet"/></text:p>
            <text:p text:style-name="considerans.al">
            <text:span text:style-name="nadrukvet"/>Corsanummer:<text:span text:style-name="nadrukvet"/><text:span text:style-name="nadrukvet">AS18/09430</text:span><text:span text:style-name="nadrukvet"/><text:span text:style-name="nadrukvet"/><text:span text:style-name="nadrukvet"/><text:span text:style-name="nadrukvet"/><text:span text:style-name="nadrukvet"/><text:span text:style-name="nadrukvet"/><text:span text:style-name="nadrukvet"/></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het verzoek binnen is gekomen bij de gemeente Rotterdam om de venstertijden, bij de bestaande laad-en losplaats aan de Botersloot, te verruimen;</text:p>
              </text:list-item>
              <text:list-item text:style-override="id1-3-2-1-1-6-2">
                <text:number>2*</text:number>
                <text:p text:style-name="al">dat in de huidige situatie laden-en lossen is toegestaan van maandag t/m vrijdag, van 03:00 tot 18:00 uur;</text:p>
              </text:list-item>
              <text:list-item text:style-override="id1-3-2-1-1-6-3">
                <text:number>3*</text:number>
                <text:p text:style-name="al">dat het verzoek strekt tot het ook laden-en lossen op de zaterdag;</text:p>
              </text:list-item>
              <text:list-item text:style-override="id1-3-2-1-1-6-4">
                <text:number>4*</text:number>
                <text:p text:style-name="al">dat dit verzoek is gedaan in verband met het aanleveren van versproducten op zaterdag bij de Bagels en Beans;</text:p>
              </text:list-item>
              <text:list-item text:style-override="id1-3-2-1-1-6-5">
                <text:number>5*</text:number>
                <text:p text:style-name="al">dat de venstertijd, van 03:00 tot 18:00 uur, niet in overeenstemming is met de venstertijden in de rest van het centrum van Rotterdam;</text:p>
              </text:list-item>
              <text:list-item text:style-override="id1-3-2-1-1-6-6">
                <text:number>6*</text:number>
                <text:p text:style-name="al">dat in het verkeersoverleg van 19 juni 2018 is besproken dat de venstertijden aangepast dienen te worden van maandag t/m zaterdag, van 08:00 tot 18:00 uur; </text:p>
              </text:list-item>
              <text:list-item text:style-override="id1-3-2-1-1-6-7">
                <text:number>7*</text:number>
                <text:p text:style-name="al">dat de maatregel, gelet op artikel 2 van de Wegenverkeerswet 1994 (Wvw, besluit van 21 april 1994, Staatsblad (Stb.) 1994, 475, zoals nadien gewijzigd), strekt tot:</text:p>
              </text:list-item>
              <text:list-item text:style-override="id1-3-2-1-1-6-8">
                <text:number>8*</text:number>
                <text:p text:style-name="al">het in stand houden van de weg en het waarborgen van de bruikbaarheid daarvan; </text:p>
              </text:list-item>
              <text:list-item text:style-override="id1-3-2-1-1-6-9">
                <text:number>9*</text:number>
                <text:p text:style-name="al">het zoveel mogelijk waarborgen van de vrijheid van het verkeer;</text:p>
              </text:list-item>
              <text:list-item text:style-override="id1-3-2-1-1-6-10">
                <text:number>10*</text:number>
                <text:p text:style-name="al">dat de weg onder beheer is van de gemeente Rotterdam;</text:p>
              </text:list-item>
              <text:list-item text:style-override="id1-3-2-1-1-6-11">
                <text:number>11*</text:number>
                <text:p text:style-name="al">dat in het kader van artikel 24 sub a. van het Besluit Administratieve Bepalingen inzake het Wegverkeer (BABW, besluit van 26 juli 1990, 460, of zoals nadien gewijzigd) wel overleg heeft plaatsgevonden met de Politie, eenheid Rotterdam;</text:p>
              </text:list-item>
            </text:list>
            <text:p text:style-name="considerans.al">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aanpassen van de venstertijden bij de bestaande laad-en losplaats aan de Botersloot, middels</text:p>
            <text:p text:style-name="al">• het verwijderen van het onderbord met daarop de tekst “ ma t/m vrij van 03:00 tot 18:00 h “ bij het bestaande E07 bord (parkeergelegenheid bestemd voor het onmiddellijk laden en lossen van goederen) als bedoeld in bijlage I van het Reglement Verkeersregels en Verkeerstekens 1990 op de locatie Botersloot, ter hoogte van de kruising met de Hoogstraat;</text:p>
            <text:p text:style-name="al">• het plaatsen van een onderbord met daarop de tekst “ ma t/m za van 08:00 tot 18:00 h “ bij het bestaande E07 bord (parkeergelegenheid bestemd voor het onmiddellijk laden en lossen van goederen) als bedoeld in bijlage I van het Reglement Verkeersregels en Verkeerstekens 1990 op de locatie Botersloot, ter hoogte van de kruising met de Hoogstraat;</text:p>
            <text:p text:style-name="al"/>
            <text:p text:style-name="al">    De directeur van Cluster Stadsbeheer wordt belast met de uitvoering van dit besluit. Dit besluit wordt zowel in de Staatcourant als op de voor de gemeente gebruikelijke wijze gepubliceerd. Rotterdam, 18 juli 2018 </text:p>
            <text:p text:style-name="al">Namens het college van Burgemeester en Wethoudersde directeur van het cluster Stadsontwikkeling,voor deze, het hoofd Verkeer en Vervoer,</text:p>
            <text:p text:style-name="al">M.A. van Kruiningen </text:p>
            <text:p text:style-name="al">Belanghebbenden kunnen tegen dit besluit binnen zes weken na datum van publicatie in de Staatscourant,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text:p>
            <text:p text:style-name="al">Het college van burgemeester en wethouders,t.a.v. de Algemene Bezwaarschriftencommissie, postbus 1011, 3000 BA te ROTTERDAM.Faxnummer Algemene Bezwaarschriftencommissie: (010) 2676300. 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3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936</meta:user-defined>
    <meta:user-defined meta:name="OVERHEIDop.StcrtID/DC.identifier">stcrt-2018-41936</meta:user-defined>
    <meta:user-defined meta:name="DCTERMS.alternative">Gemeente Rotterdam - Rotterdam Centrum – het verruimen van de venstertijden bij de bestaande laad-en losplaats  - aan de Botersloo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1HE 173</meta:user-defined>
    <meta:user-defined meta:name="OVERHEIDop.woonplaats">Rotterdam</meta:user-defined>
    <meta:user-defined meta:name="OVERHEIDop.straatnaam">Boters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 |exb-2018-45800</meta:user-defined>
    <meta:user-defined meta:name="OVERHEID.EPSG28992/DC.spatial">93125 437454</meta:user-defined>
    <meta:user-defined meta:name="OVERHEIDop.versieInformatie"/>
  </office:meta>
</office:document-meta>
</file>