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ngen gehandicaptenparkeerplaats Jolstraat 3 te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1</text:span>
            <text:span text:style-name="nadrukvet">2</text:span>
            <text:span text:style-name="nadrukvet">3995</text:span>
            <text:span text:style-name="nadrukvet">/</text:span>
            <text:span text:style-name="nadrukvet">IIIow</text:span>
          </text:p>
            <text:p text:style-name="al">Het hoofd van de afdeling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 augustus 2013 (13.55793/IIIow), een gehandicaptenparkeerplaats op kenteken is nabij de woning aan Jolstraat 3 te Tholen;</text:p>
            <text:p text:style-name="al">overwegende, dat het in verband met de invaliditeit van de eigenaar, wenselijk wordt geacht de gereserveerde gehandicaptenparkeerplaats nabij het pand opnieuw te verlenen;</text:p>
            <text:p text:style-name="al">gezien de geldige gehandicaptenparkeerkaart;</text:p>
            <text:p text:style-name="al">dat de maatregel strekt (gelet op artikel 2 van de Wegenverkeerswet) tot het beschermen van weggebruikers en passagiers;</text:p>
            <text:p text:style-name="al">gehoord de politie eenheid Zeeland-West-Brabant, District de Markiezaten, waarbij te kennen is gegeven dat met de voorgestelde maatregelen wordt ingestemd;</text:p>
            <text:p text:style-name="al">dat de Jolstraat gelegen is binnen de bebouwde kom van de kern Tholen en in beheer is bij de gemeente Tholen; </text:p>
            <text:p text:style-name="al">gelet op het bepaalde in artikel 18 van de Wegenverkeerswet 1994 en het raadsbesluit van 29 april 2004, waarbij de beschikkingsbevoegdheid terzake aan hun college is gedelegeerd;</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plaatsing van het bord E6 van bijlage I van het Reglement verkeersregels en verkeerstekens een gehandicaptenparkeerplaats op kenteken tot 01-08-2023 opnieuw te reserveren nabij het pand Jolstraat 3 te Tholen;</text:p>
            <text:p text:style-name="last-al">dit besluit in afschrift toe te zenden aan de politie eenheid Zeeland-West-Brabant.</text:p>
            <text:p text:style-name="tekst_bottom"/>
          </text:section>
        </text:section>
        <text:section text:name="regeling-sluiting_id1-3-2-3" text:style-name="regeling-sluiting">
          <text:section text:name="ondertekening_id1-3-2-3-1">
            <text:p><text:span text:style-name="functie">Tholen, 17 juli 2018</text:span></text:p>
            <text:p><text:span text:style-name="functie">Verzonden, 17 juli 2018</text:span></text:p>
            <text:p><text:span text:style-name="functie">Namens deze,</text:span></text:p>
            <text:p><text:span text:style-name="functie">Burgemeester en wethouders van Tholen,</text:span></text:p>
            <text:p><text:span text:style-name="functie">namens dezen,</text:span></text:p>
            <text:p><text:span text:style-name="functie">het hoofd van de afdeling Openbare Werken,</text:span></text:p>
            <text:p><text:span text:style-name="functie">ing. W.J. de Voogd van der Straaten.</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MEDEDELINGEN</text:p>
        </text:section>
        <text:section text:name="bezwaarschrift_id1-3-2-6" text:style-name="bezwaarschrift">
          <text:p text:style-name="bezwaarschrift_top"/>
          <text:p text:style-name="bezwaarschrift_al">
          <text:span text:style-name="nadrukvet">Bezwaar- of beroepsclausule</text:span>
        </text:p>
          <text:p text:style-name="bezwaarschrift_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68</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868</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868</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gehandicaptenparkeerplaats Jolstraat 3 te Tholen</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1868</meta:user-defined>
    <meta:user-defined meta:name="OVERHEIDop.StcrtID/DC.identifier">stcrt-2018-41868</meta:user-defined>
    <meta:user-defined meta:name="DCTERMS.alternative">Gemeente Tholen - Verlengen gehandicaptenparkeerplaats - Jolstraat te Tholen</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Organisatie en beleid</meta:user-defined>
    <meta:user-defined meta:name="OVERHEID.Gemeente/DC.spatial">Tholen</meta:user-defined>
    <meta:user-defined meta:name="OVERHEID.PostcodeHuisnummer/OVERHEIDop.postcodeHuisnummer">4691JS 3</meta:user-defined>
    <meta:user-defined meta:name="OVERHEIDop.woonplaats">Tholen</meta:user-defined>
    <meta:user-defined meta:name="OVERHEIDop.straatnaam">Jo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995/IIIow</meta:user-defined>
    <meta:user-defined meta:name="DCTERMS.abstract">Verleng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3795 395228</meta:user-defined>
    <meta:user-defined meta:name="OVERHEIDop.versieInformatie"/>
  </office:meta>
</office:document-meta>
</file>