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Walstro nabij huisnummer 4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Walstro nabij huisnummer 4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7-2018</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0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0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08</meta:user-defined>
    <meta:user-defined meta:name="OVERHEIDop.StcrtID/DC.identifier">stcrt-2018-41808</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648</meta:user-defined>
    <meta:user-defined meta:name="OVERHEIDop.externeBijlage">overzicht locatie laadpaal|exb-2018-45649</meta:user-defined>
    <meta:user-defined meta:name="OVERHEIDop.versieInformatie"/>
  </office:meta>
</office:document-meta>
</file>