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25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span text:style-name="nadrukvet"/>
          </text:p>
            <text:list text:style-name="id1-3-2-1-1-6">
              <text:list-item text:style-override="id1-3-2-1-1-6-1">
                <text:number>•</text:number>
                <text:p text:style-name="al">Het verzekeren van de veiligheid op de weg</text:p>
              </text:list-item>
              <text:list-item text:style-override="id1-3-2-1-1-6-2">
                <text:number>•</text:number>
                <text:p text:style-name="al">Het zoveel mogelijk waarborgen van de vrijheid van het verkeer</text:p>
              </text:list-item>
              <text:list-item text:style-override="id1-3-2-1-1-6-3">
                <text:number>•</text:number>
                <text:p text:style-name="al">Het voorkomen of beperken van door het verkeer veroorzaakte overlast, hinder of schade</text:p>
              </text:list-item>
              <text:list-item text:style-override="id1-3-2-1-1-6-4">
                <text:number>•</text:number>
                <text:p text:style-name="al">Het voorkomen of beperken van door het verkeer veroorzaakte aantasting van het karakter of functie van objecten of gebieden</text:p>
              </text:list-item>
            </text:list>
            <text:p text:style-name="tussenkopvet">
            <text:span text:style-name="nadrukvet">Is het gewenst om</text:span>
          </text:p>
            <text:list text:style-name="id1-3-2-1-1-8">
              <text:list-item text:style-override="id1-3-2-1-1-8-1">
                <text:number>a.</text:number>
                <text:p text:style-name="al">bij de locaties stadskaarten een maximale parkeerduur van 15 minuten in te stellen. </text:p>
              </text:list-item>
              <text:list-item text:style-override="id1-3-2-1-1-8-2">
                <text:number>b.</text:number>
                <text:p text:style-name="al">het bord BW101S104 dat aanwezig is te laten staan </text:p>
              </text:list-item>
              <text:list-item text:style-override="id1-3-2-1-1-8-3">
                <text:number>c.</text:number>
                <text:p text:style-name="al">het bord E4 met onderbord max 15 minuten te plaatsen.</text:p>
              </text:list-item>
            </text:list>
            <text:p text:style-name="tussenkopvet">
            <text:span text:style-name="nadrukvet">Motivering:</text:span>
          </text:p>
            <text:p text:style-name="considerans.al">Het komt nu voor dat er sprake is van hinderlijk en lang parkeren op locaties die bestemd zijn om kort te parkeren. Deze locaties zijn aangeduid met een I bord waarbij Stadskaarten kunnen worden geraadpleegd. Bij deze locaties wordt lang geparkeerd wat niet de bedoeling is. Doordat bij het creëren van deze plekken verzuimd is een tijdsbegrenzing aan te geven is het niet mogelijk om handhavend op<text:span text:style-name="nadrukcur"/>te treden. Om deze reden wordt er voor gekozen om nu het bord E4 met als onderbord max 15 minuten te plaatsen. Hierdoor kunnen weggebruikers de informatie borden beter benutten. Hiervoor zijn deze informatie plekken ook bedoeld.  </text:p>
            <text:p text:style-name="tussenkopvet">
            <text:span text:style-name="nadrukvet">Belangenafweging:</text:span>
          </text:p>
            <text:p text:style-name="considerans.al">Bij een besluit van algemene strekking zullen wij altijd de belangen die daarmee worden gediend zoals hier de verkeersveiligheid, moeten afwegen tegen de rechtstreeks betrokken belangen. Wij zijn ons ervan bewust dat (groepen) burgers en/of ondernemers eventueel nadeel kunnen ondervinden van het besluit, maar deze belangen wegen niet op tegen het algemene belang van een onder andere een veilige doorstroming van het verkeer in de Alk.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7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7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2574</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78</meta:user-defined>
    <meta:user-defined meta:name="OVERHEIDop.StcrtID/DC.identifier">stcrt-2018-41778</meta:user-defined>
    <meta:user-defined meta:name="DCTERMS.alternative">Gemeente Almelo - Plaatsen van verkeersborden E4 met als onderbord max 15 minuten.  - Bij alle Informatie punten in de Gemeente Almelo</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UIT 1882574</meta:user-defined>
    <meta:user-defined meta:name="DCTERMS.abstract">Bij alle Informatiepunten met de plattegrond van de Gemeente Almelo die ter plekke kan worden geraadpleegd te voorzien van een bord E4 met onderbord max 15 minuten. Voor de betreffende locaties zie de bijlage bij dit besluit.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