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De Montignylaan 15a, 2871 AE in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8 een besluit genomen op de uitgebreide aanvraag met zaaknummer SXO-20173348 voor een omgevingsvergunning voor het vergroten van een verenigingsgebouw ("De Bron") op locatie De Montignylaan 15a, 2871 AE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5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5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5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Montignylaan 15a, 2871 AE in Schoonhoven</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758</meta:user-defined>
    <meta:user-defined meta:name="OVERHEIDop.StcrtID/DC.identifier">stcrt-2018-41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Vergunningen/DC.type">Omgevingsvergunningen</meta:user-defined>
    <meta:user-defined meta:name="OVERHEID.PostcodeHuisnummer/OVERHEIDop.postcodeHuisnummer">2871AE 15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784 439723</meta:user-defined>
    <meta:user-defined meta:name="OVERHEIDop.versieInformatie"/>
  </office:meta>
</office:document-meta>
</file>