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tailhandelsbeleid Regio Zuid-Kennemerland 2018-202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liede en Spaarnwoude maken bekend dat zij in hun vergadering van 16 juli 2018 hebben vastgesteld het “Detailhandelsbeleid Regio Zuid-Kennemerland 2018-2023”.</text:p>
            <text:p text:style-name="common-al">Dit beleid is opgesteld in samenwerking met de gemeenten in de Regio Zuid-Kennemerland. Deze gemeenten stellen dit beleid ook vast. Het beleid wijkt niet af van de bestaande praktijk en is in overeenstemming met het detailhandelsbeleid van de provincie Noord-Holland.</text:p>
            <text:p text:style-name="common-al">Aangezien de gemeente naar verwachting op 1 januari 2019 fuseert met de gemeente Haarlemmermeer, zal dit beleid gelden tot genoemde datum. De gemeente Haarlemmermeer ligt niet in de Regio Zuid-Kennemerland, zodat het grondgebied van de huidige gemeente Haarlemmerliede en Spaarnwoude dan buiten de Regio Zuid-Kennemerland komt te liggen.</text:p>
            <text:p text:style-name="common-al">De Provinciale Ruimtelijke Verordening van de provincie Noord-Holland bepaalt onder meer dat detailhandelsontwikkelingen van enige omvang uitsluitend worden toegelaten als zij in overeenstemming zijn met regionaal afgestemd beleid. Om de andere gemeenten in Zuid-Kennemerland niet te belemmeren, is dit beleid vastgesteld.</text:p>
            <text:p text:style-name="common-al">Het Detailhandelsbeleid Regio Zuid-Kennemerland ligt ter inzage in het gemeentehuis: Haarlemmerstraatweg 51, 1165 MJ Halfweg en is tevens in te zien op de gemeentelijke website <text:a xlink:href="http://www.haarlemmerliede.nl/" xlink:type="simple">www.haarlemmerliede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5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75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75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tailhandelsbeleid Regio Zuid-Kennemerland 2018-2023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0</meta:user-defined>
    <meta:user-defined meta:name="OVERHEIDop.publicationIssue">41755</meta:user-defined>
    <meta:user-defined meta:name="OVERHEIDop.StcrtID/DC.identifier">stcrt-2018-41755</meta:user-defined>
    <meta:user-defined meta:name="OVERHEID.TaxonomieBeleidsagenda/OVERHEID.category">Werk | Organisatie en beleid</meta:user-defined>
    <meta:user-defined meta:name="OVERHEID.Gemeente/DC.spatial">Haarlemmerliede en Spaarnwou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liede en Spaarnwoude</meta:user-defined>
    <dc:language>nl</dc:language>
    <meta:user-defined meta:name="OVERHEID.PostcodeHuisnummer/OVERHEIDop.postcodeHuisnummer">1165MJ</meta:user-defined>
    <meta:user-defined meta:name="OVERHEIDop.woonplaats">Halfweg</meta:user-defined>
    <meta:user-defined meta:name="OVERHEIDop.straatnaam">Haarlemmerstraat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11269 488845</meta:user-defined>
    <meta:user-defined meta:name="OVERHEIDop.versieInformatie"/>
  </office:meta>
</office:document-meta>
</file>