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 coördineren besluiten</text:h>
      <text:p text:style-name="ifm_p_mt.7.4mm_ifm">De Minister van Economische Zaken en Klimaat,</text:p>
      <text:p text:style-name="ifm_p_mt.3.7mm_ifm">Overwegende,</text:p>
      <text:p text:style-name="ifm_p_mt.3.7mm_ifm">Dat TenneT TSO B.V., hierna aan te duiden als: TenneT, het voornemen heeft om ondergrondse hoogspanningskabels van het windenergiegebied Hollandse Kust (noord) en Hollandse Kust (west Alpha) op zee naar het bestaande 380 kV-hoogspanningsstation Beverwijk, en een nieuw transformatorstation te realiseren, welk voornemen hierna wordt aangeduid als het project ‘net op zee Hollandse Kust (noord) en Hollandse Kust (west Alpha)’;</text:p>
      <text:p text:style-name="ifm_p_mt.3.7mm_ifm">Dat ‘net op zee Hollandse Kust (noord) en Hollandse Kust (west Alpha)’ wordt aangemerkt als aanleg of uitbreiding van het net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tweede lid, in samenhang met artikel 20ca van de Elektriciteitswet 1998 de Minister van Economische Zaken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de realisatie van het project net op zee Hollandse Kust (noord) en Hollandse Kust (west Alpha) die niet zijn aangewezen in artikel 2 van het Uitvoeringsbesluit, worden voorbereid met toepassing van de rijkscoördinatieregeling;</text:p>
      <text:p text:style-name="ifm_p_mt.3.7mm_ifm">
               Gelet op artikel 20c, tweede lid, in samenhang met artikel 20ca van de Elektriciteitswet 1998</text:p>
      <text:p text:style-name="ifm_p_mt.3.7mm_indent.0mm_ifm">Besluit:</text:p>
      <text:h text:style-name="ifm_p_font.bold_mt.5.08mm_page.keep-with-next_ifm" text:outline-level="2">Artikel<text:s/>1<text:s/></text:h>
      <text:p text:style-name="ifm_p_mt.4.23mm_ifm">Inzake het project net op zee Hollandse Kust (noord) en Hollandse Kust (west Alpha) worden de volgende besluiten aangewezen als besluit als bedoeld in artikel 3.35, eerste lid, aanhef en onder b, van de Wet ruimtelijke ordening:</text:p>
      <text:p text:style-name="ifm_p_indent.-7mm_mleft.7mm_ifm">a.<text:tab/>het besluit als bedoeld in artikel 3.5, tweede lid, van de Wet natuurbescherming;</text:p>
      <text:p text:style-name="ifm_p_indent.-7mm_mleft.7mm_ifm">b.<text:tab/>het besluit als bedoeld in artikel 5.4.4, eerste lid van de Provinciale Milieuverordening Noord-Holland;</text:p>
      <text:p text:style-name="ifm_p_indent.-7mm_mleft.7mm_ifm">c.<text:tab/>het besluit als bedoeld in artikel 6.3, derde en vierde lid, van de Provinciale Milieuverordening Noord-Holland;</text:p>
      <text:p text:style-name="ifm_p_indent.-7mm_mleft.7mm_ifm">d.<text:tab/>het besluit als bedoeld in artikel 3.2, eerste en tweede lid, en artikel 3.3 van de Keur Hoogheemraadschap Hollands Noorderkwartier 2016.</text:p>
      <text:h text:style-name="ifm_p_font.bold_mt.5.08mm_page.keep-with-next_ifm" text:outline-level="2">Artikel<text:s/>2<text:s/></text:h>
      <text:p text:style-name="ifm_p_font.roman_mt.4.23mm_ifm"> Met dit besluit worden de besluiten van 10 juli 2018 met kenmerk DGETM-EO/18167719 en van 16 juli 2018 met kenmerk DGETM-EO/18182750 ingetrokken.</text:p>
      <text:h text:style-name="ifm_p_font.bold_mt.5.08mm_page.keep-with-next_ifm" text:outline-level="2">Artikel<text:s/>3<text:s/></text:h>
      <text:p text:style-name="ifm_p_mt.4.23mm_ifm">Dit besluit treedt met terugwerkende kracht in werking op 13 juli 2018. Dit besluit wordt bekendgemaakt door plaatsing in de Staatscourant.</text:p>
      <text:p text:style-name="ifm_p_font.italic_mt.3.7mm_ifm">De Minister van Economische Zaken en Klimaat,<text:line-break/>namens deze,<text:line-break/><text:line-break/>V.G.<text:s/>Pieterman,<text:line-break/>plv. directeur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29</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29</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ing te coördineren besluiten</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sluit aanwijzing te coördineren besluiten</meta:user-defined>
    <meta:user-defined meta:name="DCTERMS.W3CDTF/DCTERMS.available">2018-07-20</meta:user-defined>
    <meta:user-defined meta:name="OVERHEIDop.Ruimtelijkplan/OVERHEIDop.bekendmakingBetreffendePlan"/>
  </office:meta>
</office:document-meta>
</file>