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19">
      <text:list-level-style-bullet text:bullet-char="-" text:level="1">
        <style:list-level-properties text:min-label-width="10mm"/>
      </text:list-level-style-bullet>
    </text:list-style>
    <text:list-style style:name="id1-3-2-2-1-19-1">
      <text:list-level-style-bullet text:bullet-char="-" text:level="1">
        <style:list-level-properties text:min-label-width="10mm"/>
      </text:list-level-style-bullet>
    </text:list-style>
    <text:list-style style:name="id1-3-2-2-1-19-2">
      <text:list-level-style-bullet text:bullet-char="-" text:level="1">
        <style:list-level-properties text:min-label-width="10mm"/>
      </text:list-level-style-bullet>
    </text:list-style>
    <text:list-style style:name="id1-3-2-2-1-19-3">
      <text:list-level-style-bullet text:bullet-char="-" text:level="1">
        <style:list-level-properties text:min-label-width="10mm"/>
      </text:list-level-style-bullet>
    </text:list-style>
    <text:list-style style:name="id1-3-2-2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PARKEERVERBOD EZINGERWEG TE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r. 1279290, afd. R&amp;R</text:p>
            <text:p text:style-name="common-al">Burgemeester en wethouders van Meppel;</text:p>
            <text:p text:style-name="common-al">gelet op bepalingen van de Wegenverkeerswet, het Reglement Verkeersregels en verkeerstekens 1990 en het Besluit administratieve bepalingen inzake het wegverkeer;</text:p>
            <text:p text:style-name="common-al">daartoe bevoegd als bedoeld in artikel 18, lid 1, van de Wegenverkeerswet 1994;</text:p>
            <text:p text:style-name="common-al">Overwegende:</text:p>
            <text:list text:style-name="id1-3-2-2-1-6">
              <text:list-item text:style-override="id1-3-2-2-1-6-1">
                <text:number/>
                <text:p text:style-name="al"/>
                <text:p text:style-name="al">dat de Ezingerweg gelegen is in de wijk Ezinge in Meppel;</text:p>
                <text:p text:style-name="al">dat de betreffende weg in beheer is bij de gemeente Meppel;</text:p>
                <text:p text:style-name="al"> dat de weg slechts een functie heeft voor het verkeer dat zijn herkomst of bestemming in dat gebied heeft;</text:p>
                <text:p text:style-name="al">dat het regelmatig voorkomt dat auto’s aan de Ezingerweg geparkeerd worden;</text:p>
                <text:p text:style-name="al">dat als gevolg van geparkeerde auto’s zowel de verkeersveiligheid als de doorgang belemmerd wordt;</text:p>
                <text:p text:style-name="al"> dat het gebied slechts een functie heeft voor het verkeer dat zijn herkomst of bestemming in dat gebied heeft;</text:p>
                <text:p text:style-name="al"> dat deze maatregel genomen wordt om zowel de veiligheid op de weg, als de veiligheid van omstanders te verzekeren en door het verkeer veroorzaakte overlast en hinder te voorkomen;</text:p>
                <text:p text:style-name="al">dat hierover overleg heeft plaatsgevonden met de politiechef eenheid Noord Nederland.</text:p>
              </text:list-item>
            </text:list>
            <text:p text:style-name="common-al">besluit:</text:p>
            <text:p text:style-name="common-al">het instellen van een parkeerverbodszone op een deel van de Ezingerweg door middel van het plaatsen van borden E1 zone begin (parkeerverbodzone) en E1 zone einde (einde parkeerverbodzone):</text:p>
            <text:p text:style-name="common-al">- aan de Ezingerweg ter hoogte van de kruising met de Anjeliersstraat;</text:p>
            <text:p text:style-name="common-al">- aan de Leliestraat ter hoogte van de kruising met de Ezingerweg.</text:p>
            <text:p text:style-name="common-al"/>
            <text:p text:style-name="common-al">
            <text:span text:style-name="nadrukvet">Bezwaar maken</text:span>
          </text:p>
            <text:p text:style-name="common-al">Wilt u bezwaar maken tegen ons besluit? Stuurt u dan binnen 6 weken na de datum van deze brief uw bezwaarschrift naar: </text:p>
            <text:p text:style-name="common-al">Gemeente Meppel</text:p>
            <text:p text:style-name="common-al">College van burgemeester en wethouders</text:p>
            <text:p text:style-name="common-al">Postbus 501 </text:p>
            <text:p text:style-name="common-al">7940 AM MEPPEL</text:p>
            <text:p text:style-name="common-al">Let u erop dat u in uw bezwaarschrift in ieder geval de volgende gegevens opneemt. Zo voorkomt u dat uw bezwaar vertraging oploopt:</text:p>
            <text:list text:style-name="id1-3-2-2-1-19">
              <text:list-item text:style-override="id1-3-2-2-1-19-1">
                <text:number>-</text:number>
                <text:p text:style-name="al">uw naam en adres;</text:p>
              </text:list-item>
              <text:list-item text:style-override="id1-3-2-2-1-19-2">
                <text:number>-</text:number>
                <text:p text:style-name="al">de datum waarop u uw bezwaarschrift indient;</text:p>
              </text:list-item>
              <text:list-item text:style-override="id1-3-2-2-1-19-3">
                <text:number>-</text:number>
                <text:p text:style-name="al">een korte omschrijving van het besluit waartegen u bezwaar maakt;</text:p>
              </text:list-item>
              <text:list-item text:style-override="id1-3-2-2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</text:p>
            <text:p text:style-name="common-al">
            <text:span text:style-name="nadrukvet">Voorlopige voorziening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Let u erop dat de Rechtbank voor uw verzoek om een voorlopige voorziening kosten in rekening brengt.</text:p>
            <text:p text:style-name="common-al">Meppel,</text:p>
            <text:p text:style-name="common-al">Burgemeester en wethouders van Meppel,</text:p>
            <text:p text:style-name="common-al">Namens deze,</text:p>
            <text:p text:style-name="common-al">J.B. Stahl</text:p>
            <text:p text:style-name="last-al">teamleider Openbare Ruimt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375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5375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VERBOD EZINGERWEG TE MEPP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1</meta:user-defined>
    <meta:user-defined meta:name="OVERHEIDop.publicationIssue">35375</meta:user-defined>
    <meta:user-defined meta:name="OVERHEIDop.StcrtID/DC.identifier">stcrt-2018-35375</meta:user-defined>
    <meta:user-defined meta:name="DCTERMS.alternative">Gemeente Meppel - Parkeerverbod - Ezingerweg</meta:user-defined>
    <meta:user-defined meta:name="OVERHEID.Organisatietype/OVERHEID.organisationType">gemeente</meta:user-defined>
    <meta:user-defined meta:name="OVERHEID.Gemeente/OVERHEID.authority">Meppel</meta:user-defined>
    <meta:user-defined meta:name="OVERHEID.Gemeente/DC.creator">Meppel</meta:user-defined>
    <meta:user-defined meta:name="OVERHEID.TaxonomieBeleidsagenda/OVERHEID.category">Verkeer | Organisatie en beleid</meta:user-defined>
    <meta:user-defined meta:name="OVERHEID.PostcodeHuisnummer/OVERHEIDop.postcodeHuisnummer">7943AX 29</meta:user-defined>
    <meta:user-defined meta:name="OVERHEIDop.woonplaats">Meppel</meta:user-defined>
    <meta:user-defined meta:name="OVERHEIDop.straatnaam">Ezinger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279290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09899 523104</meta:user-defined>
    <meta:user-defined meta:name="OVERHEIDop.versieInformatie"/>
  </office:meta>
</office:document-meta>
</file>