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PARALLEL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r. 1276332</text:p>
            <text:p text:style-name="context_bottom"/>
          </text:section>
          <text:p text:style-name="aanhef_wie">Burgemeester en wethouders van Meppel;</text:p>
          <text:p text:style-name="aanhef_wie">gelet op bepalingen van de Wegenverkeerswet, het Reglement Verkeersregels en verkeerstekens 1990 en het Besluit administratieve bepalingen inzake het wegverkeer;</text:p>
          <text:p text:style-name="aanhef_wie">daartoe bevoegd als bedoeld in artikel 18, lid 1, van de Wegenverkeerswet 1994;</text:p>
          <text:p text:style-name="aanhef_wie">stellen maatregelen voor met de doelstellingen zoals beschreven in art. 2 van de Wegenverkeerswet; </text:p>
          <text:section text:name="considerans_id1-3-2-1-6" text:style-name="considerans">
            <text:p text:style-name="tussenkopcur">
            <text:span text:style-name="nadrukvet">Overwegende</text:span>:</text:p>
            <text:p text:style-name="considerans.al">dat de aanvrager in het bezit is van een Europese gehandicaptenparkeerkaart;dat deze maatregel genomen wordt tot:het beschermen van de weggebruikers en passagiers;het zoveel mogelijk waarborgen van de vrijheid van het verkeer.dat hierover overleg heeft plaatsgevonden met de politiechef eenheid Noord Nederland.</text:p>
            <text:p text:style-name="considerans_bottom"/>
          </text:section>
          <text:section text:name="afkondiging_id1-3-2-1-7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tot het instellen van een gehandicaptenparkeerplaats door middel van het plaatsen van bord E6 (gehandicaptenparkeerplaats) met onderbord met kenteken aan de Parallelweg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Meppel, 28 mei 2018</text:span>
            <text:span text:style-name="datum"/>
          </text:p>
          </text:section>
          <text:section text:name="ondertekening_id1-3-2-3-2">
            <text:p><text:span text:style-name="functie">burgemeester en wethouders voornoemd</text:span></text:p>
            <text:p><text:span text:style-name="functie"/></text:p>
            <text:p><text:span text:style-name="deze">Namens deze,</text:span></text:p>
            <text:p><text:span text:style-name="ondertekening_naam">
            <text:span text:style-name="voornaam">A. Postma</text:span>
            <text:span text:style-name="achternaam"/>
          </text:span></text:p>
            <text:p><text:span text:style-name="functie">Teamleider Openbare Ruimte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
          <text:span text:style-name="nadrukvet">Bezwaar maken</text:span>
        </text:p>
          <text:p text:style-name="bezwaarschrift_al">Wilt u bezwaar maken tegen ons besluit? Stuurt u dan binnen 6 weken na de datum van deze brief uw bezwaarschrift naar: </text:p>
          <text:p text:style-name="bezwaarschrift_al">Gemeente Meppel</text:p>
          <text:p text:style-name="bezwaarschrift_al">College van burgemeester en wethouders</text:p>
          <text:p text:style-name="bezwaarschrift_al">Postbus 501 </text:p>
          <text:p text:style-name="bezwaarschrift_al">7940 AM  MEPPEL</text:p>
          <text:p text:style-name="bezwaarschrift_al">Let u erop dat u in uw bezwaarschrift in ieder geval de volgende gegevens opneemt. Zo voorkomt u dat uw bezwaar vertraging oploopt:</text:p>
          <text:p text:style-name="bezwaarschrift_al">- uw naam en adres;</text:p>
          <text:p text:style-name="bezwaarschrift_al">- de datum waarop u uw bezwaarschrift indient;</text:p>
          <text:p text:style-name="bezwaarschrift_al">- een korte omschrijving van het besluit waartegen u bezwaar maakt;</text:p>
          <text:p text:style-name="bezwaarschrift_al">- een duidelijke uitleg waarom u het niet eens bent met ons besluit.</text:p>
          <text:p text:style-name="bezwaarschrift_al">Vergeet u niet het bezwaarschrift te ondertekenen?</text:p>
          <text:p text:style-name="bezwaarschrift_al">
          <text:span text:style-name="nadrukvet">Voorlopige voorziening</text:span>
        </text:p>
          <text:p text:style-name="bezwaarschrift_al">U kunt ook een voorlopige voorziening aanvragen als u een bezwaarschrift heeft ingediend. Dat is een voorlopige beslissing om een bepaald besluit uit te stellen of juist door te laten gaan. Een voorlopige voorziening vraagt u aan bij: </text:p>
          <text:p text:style-name="bezwaarschrift_al">Voorzieningenrechter van de Rechtbank Noord-Nederland</text:p>
          <text:p text:style-name="bezwaarschrift_al">Afdeling bestuursrecht</text:p>
          <text:p text:style-name="bezwaarschrift_al">Postbus 150</text:p>
          <text:p text:style-name="bezwaarschrift_al">9700 AD Groningen</text:p>
          <text:p text:style-name="bezwaarschrift_al">Let u erop dat de Rechtbank voor uw verzoek om een voorlopige voorziening kosten in rekening brengt.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37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537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537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HANDICAPTENPARKEERPLAATS PARALLELWE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1</meta:user-defined>
    <meta:user-defined meta:name="OVERHEIDop.publicationIssue">35373</meta:user-defined>
    <meta:user-defined meta:name="OVERHEIDop.StcrtID/DC.identifier">stcrt-2018-35373</meta:user-defined>
    <meta:user-defined meta:name="DCTERMS.alternative">Gemeente Meppel - Gehandicaptenparkeerplaats - Parallelweg</meta:user-defined>
    <meta:user-defined meta:name="OVERHEID.Organisatietype/OVERHEID.organisationType">gemeente</meta:user-defined>
    <meta:user-defined meta:name="OVERHEID.Gemeente/OVERHEID.authority">Meppel</meta:user-defined>
    <meta:user-defined meta:name="OVERHEID.Gemeente/DC.creator">Meppel</meta:user-defined>
    <meta:user-defined meta:name="OVERHEID.TaxonomieBeleidsagenda/OVERHEID.category">Verkeer | Organisatie en beleid</meta:user-defined>
    <meta:user-defined meta:name="OVERHEID.PostcodeHuisnummer/OVERHEIDop.postcodeHuisnummer">7941HH 20 13</meta:user-defined>
    <meta:user-defined meta:name="OVERHEIDop.woonplaats">Meppel</meta:user-defined>
    <meta:user-defined meta:name="OVERHEIDop.straatnaam">Parallel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276332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9762 523183</meta:user-defined>
    <meta:user-defined meta:name="OVERHEIDop.versieInformatie"/>
  </office:meta>
</office:document-meta>
</file>