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SIEGER VAN DER LAANSTRAAT 2 TOT EN MET 40 (EVEN) EN 40 A TOT EN MET E HEER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25 woningen op de locatie Sieger van der Laanstraat 2 tot en met 40 (even) en 40 A tot en met E te Heerenveen. De vergunning betreft de activiteit ‘bouwen’ als bedoeld in artikel 2.1 eerste lid onder a. Wabo. Er is sprake van een gefaseerde vergunning (vergunning 2e fase). Het besluit is voorbereid met de uitgebreide voorbereidingsprocedure afdeling 3.4 Awb. Er zijn geen zienswijzen ingediend.</text:p>
            <text:p text:style-name="tussenkopcur">Ter inzage</text:p>
            <text:p text:style-name="common-al">De beschikking alsmede de daarbij behorende stukken liggen met ingang van 22 juni 2018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 OVSvdLsto9tm49tfHV-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60</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360</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360</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IEGER VAN DER LAANSTRAAT 2 TOT EN MET 40 (EVEN) EN 40 A TOT EN MET E HEERENVEEN</meta:user-defined>
    <meta:user-defined meta:name="OVERHEIDop.doctype">Officiële Publicaties, versie 1.1</meta:user-defined>
    <meta:user-defined meta:name="DCTERMS.W3CDTF/OVERHEIDop.jaargang">2018</meta:user-defined>
    <meta:user-defined meta:name="DCTERMS.W3CDTF/DCTERMS.available">2018-06-21</meta:user-defined>
    <meta:user-defined meta:name="OVERHEIDop.publicationIssue">35360</meta:user-defined>
    <meta:user-defined meta:name="OVERHEIDop.StcrtID/DC.identifier">stcrt-2018-353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EA</meta:user-defined>
    <meta:user-defined meta:name="OVERHEIDop.woonplaats">Heerenveen</meta:user-defined>
    <meta:user-defined meta:name="OVERHEIDop.straatnaam">Sieger van der Laanstraat</meta:user-defined>
    <meta:user-defined meta:name="OVERHEID.PostcodeHuisnummer/OVERHEIDop.postcodeHuisnummer">8442EB 42</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1190 552165</meta:user-defined>
    <meta:user-defined meta:name="OVERHEID.EPSG28992/DC.spatial">191260 552064</meta:user-defined>
    <meta:user-defined meta:name="OVERHEIDop.versieInformatie"/>
  </office:meta>
</office:document-meta>
</file>