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valideparkeerplaats Doolhof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mle/18/22/11</text:p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het hoofd afdeling Leefomgeving op grond van de Mandaatregeling, welke is vastgesteld op 3 mei 2016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aanvrager in het bezit is van een invalideparkeerkaart;</text:p>
            <text:p text:style-name="considerans.al">dat gelet op deze situatie de in dit kader geldende beleidsuitgangspunten worden gevolgd en de politie in die gevallen positief staat ten opzichte van de aanwijs van een invalidenparkeerplaats;</text:p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/>
          </text:p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het plaatsen van het verkeersteken E6 van Bijlage I van het Reglement verkeersregels en verkeerstekens De Doolhof 19 te Kapelle, een en andere conform de aangehechte situatieteken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31 mei 2018</text:span>
          </text:p>
          </text:section>
          <text:section text:name="ondertekening_id1-3-2-3-2">
            <text:p>Hoogachtend, </text:p>
            <text:p><text:span text:style-name="functie">Burgemeester en wethouders van Kapelle,</text:span></text:p>
            <text:p><text:span text:style-name="deze">Namens deze,</text:span></text:p>
            <text:p><text:span text:style-name="ondertekening_naam"><text:span text:style-name="voornaam">R. Naaktgeboren</text:span><text:span text:style-name="achternaam"/></text:span></text:p>
            <text:p><text:span text:style-name="functie">Coördinator Leefomgeving a.i.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/>
          <text:p text:style-name="bezwaarschrift_al">Op grond van het bepaalde in de artikelen 7:1 en 8:1 van de Algemene wet bestuursrecht kunt u tegen dit besluit binnen zes weken na de datum van verzending van deze brief schriftelijk en gemotiveerd 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</text:p>
          <text:p text:style-name="bezwaarschrift_al">op www.kapelle.nl &gt; Mijn Kapelle &gt; Formulieren. U dient dan wel over een DigiD te beschikken.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invalideparkeerplaats Doolhof 19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323</meta:user-defined>
    <meta:user-defined meta:name="OVERHEIDop.StcrtID/DC.identifier">stcrt-2018-35323</meta:user-defined>
    <meta:user-defined meta:name="DCTERMS.alternative">Gemeente Kapelle - Invalideparkeerplaats Doolhof 19 - Doolhof 19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 invalideparkeerplaats Doolhof 19|exb-2018-38484</meta:user-defined>
    <meta:user-defined meta:name="OVERHEIDop.versieInformatie"/>
  </office:meta>
</office:document-meta>
</file>