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70</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het Protocol betreffende een wijziging van artikel 50(a) van het Verdrag inzake de internationale burgerluchtvaart en Protocol betreffende een wijziging van artikel 56 van het Verdrag inzake de internationale burgerluchtvaart; Montreal, 6 oktober 2016</text:h>
      <text:p text:style-name="ifm_p_mt.3.7mm_ifm"><text:span text:style-name="ifm_span_font.bold_mt.1.02mm_ifm">Mededeling</text:span></text:p>
      <text:p text:style-name="ifm_p_mt.3.7mm_ifm">De Minister van Buitenlandse Zaken deelt mee dat de volgende Protocollen stilzwijgend zijn goedgekeurd en dat daarover het onderstaande besluit is genomen:</text:p>
      <text:p text:style-name="ifm_p_mt.3.7mm_ifm">Nummer: MINBUZA-2018.651117</text:p>
      <text:p text:style-name="ifm_p_ifm">Titel: Protocol betreffende een wijziging van artikel 50(a) van het Verdrag inzake de internationale burgerluchtvaart en Protocol betreffende een wijziging van artikel 56 van het Verdrag inzake de internationale burgerluchtvaart; Montreal, 6 oktober 2016</text:p>
      <text:p text:style-name="ifm_p_ifm">Vindplaats: Trb. 2018, 15 / Kamerstukken II 2017-2018, 34 949 (R2105), nr. 1</text:p>
      <text:p text:style-name="ifm_p_ifm">Referendum mogelijk: nee</text:p>
      <text:p text:style-name="ifm_p_mt.3.7mm_ifm">Binnen vier weken na de datum van uitgifte van de Staatscourant waarin deze mededeling is geplaatst, kan iedere kiesgerechtigde met betrekking tot een verdrag waarvan is vastgesteld dat daarover een referendum kan worden gehouden, een verzoek tot het houden van een referendum indienen. Een verzoek wordt ingediend door het tekenen van de lijst die voor dit verdrag beschikbaar wordt gesteld door de Kiesraad. De lijst wordt ingediend bij de Kiesraad.</text:p>
      <text:p text:style-name="ifm_p_mt.3.7mm_ifm"><text:span text:style-name="ifm_span_font.bold_ifm">Besluit</text:span></text:p>
      <text:p text:style-name="ifm_p_mt.3.7mm_ifm">Besluit van de Minister van Buitenlandse Zaken van 19 juni 2018, nr. MINBUZA-2018.651117, houdende het besluit of over het Protocol betreffende een wijziging van artikel 50(a) van het Verdrag inzake de internationale burgerluchtvaart en Protocol betreffende een wijziging van artikel 56 van het Verdrag inzake de internationale burgerluchtvaart; Montreal, 6 oktober 2016, een referendum kan worden gehouden.</text:p>
      <text:p text:style-name="ifm_p_mt.3.7mm_ifm">De Minister van Buitenlandse Zaken, in overeenstemming met de Minister van Infrastructuur en Waterstaat en met de Minister van Binnenlandse Zaken en Koninkrijksrelaties,</text:p>
      <text:p text:style-name="ifm_p_mt.3.7mm_ifm">Gelet op artikel 14, eerste lid, van de Wet raadgevend referendum;</text:p>
      <text:p text:style-name="ifm_p_mt.3.7mm_ifm"><text:span text:style-name="ifm_span_font.bold_ifm">Besluit</text:span></text:p>
      <text:p text:style-name="ifm_p_mt.3.7mm_ifm">Over het Protocol betreffende een wijziging van artikel 50(a) van het Verdrag inzake de internationale burgerluchtvaart en Protocol betreffende een wijziging van artikel 56 van het Verdrag inzake de internationale burgerluchtvaart; Montreal, 6 oktober 2016, kan geen referendum worden gehouden op grond van artikel 5, onderdeel f,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270</text:span><text:tab/>2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270</text:span><text:tab/>2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inzake het Protocol betreffende een wijziging van artikel 50(a) van het Verdrag inzake de internationale burgerluchtvaart en Protocol betreffende een wijziging van artikel 56 van het Verdrag inzake de internationale burgerluchtvaart; Montreal, 6 oktober 2016</dc:title>
    <meta:user-defined meta:name="OVERHEIDop.Referenda/DC.type">Referendabiliteitsbesluit</meta:user-defined>
    <meta:user-defined meta:name="OVERHEID.Ministerie/DC.creator">Ministerie van Buitenlandse Zaken</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35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27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inzake het Protocol betreffende een wijziging van artikel 50(a) van het Verdrag inzake de internationale burgerluchtvaart en Protocol betreffende een wijziging van artikel 56 van het Verdrag inzake de internationale burgerluchtvaart; Montreal, 6 oktober 2016</meta:user-defined>
    <meta:user-defined meta:name="DCTERMS.W3CDTF/DCTERMS.available">2018-06-21</meta:user-defined>
    <meta:user-defined meta:name="OVERHEIDop.betreft">kst-34949-1</meta:user-defined>
    <meta:user-defined meta:name="OVERHEIDop.betreft">trb-2018-15</meta:user-defined>
    <meta:user-defined meta:name="OVERHEIDop.betreftOpschrift">ICAO internationale burgerluchtvaart</meta:user-defined>
  </office:meta>
</office:document-meta>
</file>