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uinstraat hoek Prinsengracht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02480 d.d. 19 juni 2018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>Gelet op onderdeel l.1uit de Verordening op het lokaal bestuur behorende bevoegdhedenregister van het dagelijks alsmede onderdeel l.1 van het algemeen mandaatbesluit stadsdeel Centrum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Tuinstraat hoek Prinsengracht moet worden opgehev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gehandicaptenparkeerplaats aan de Tuinstraat hoek Prinsengracht (parkeervaknummer 120845487877) met kenteken 19-ZH-FR op te heffen 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de Tuinstraat hoek Prinsengracht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</text:span></text:p>
            <text:p><text:span text:style-name="functie">Namens hen het dagelijks bestuur van de bestuurscommissie van Stadsdeel Centrum</text:span></text:p>
            <text:p><text:span text:style-name="functie">namens deze</text:span></text:p>
            <text:p><text:span text:style-name="functie"/></text:p>
            <text:p><text:span text:style-name="functie">Iris Reuselaars</text:span></text:p>
            <text:p><text:span text:style-name="functie"/></text:p>
            <text:p><text:span text:style-name="functie">Afdelingshoofd Schoon en Heel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5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uinstraat hoek Prinsengracht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157</meta:user-defined>
    <meta:user-defined meta:name="OVERHEIDop.StcrtID/DC.identifier">stcrt-2018-35157</meta:user-defined>
    <meta:user-defined meta:name="DCTERMS.alternative">Gemeente Amsterdam - Tuinstraat hoek Prinsengracht opheffen gehandicaptenparkeerplaats - Tuinstraat hoek Prinsengrach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PE 4d</meta:user-defined>
    <meta:user-defined meta:name="OVERHEIDop.woonplaats">Amsterdam</meta:user-defined>
    <meta:user-defined meta:name="OVERHEIDop.straatnaam">Tui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instraat hoek Prinsengracht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838 487880</meta:user-defined>
    <meta:user-defined meta:name="OVERHEIDop.versieInformatie"/>
  </office:meta>
</office:document-meta>
</file>