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puistraat 24 venstertijd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Nummer</text:span>
            <text:span text:style-name="nadrukvet"/>
            <text:span text:style-name="nadrukvet">CE18-02481 d.d. 19 juni 2018</text:span>
            <text:span text:style-name="nadrukvet"/>
          </text:p>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de bepalingen van de Wegenverkeerswet 1994 en het Reglement verkeersregels en verkeerstekens 1990, </text:p>
            <text:p text:style-name="common-al">Gelet op onderdeel l.1uit de Verordening op het lokaal bestuur behorende bevoegdhedenregister van het dagelijks alsmede onderdeel l.1 van het algemeen mandaatbesluit stadsdeel Centrum,</text:p>
            <text:p text:style-name="common-al">
            <text:span text:style-name="nadrukvet">Overwegende </text:span>
          </text:p>
            <text:list text:style-name="id1-3-2-2-1-9">
              <text:list-item text:style-override="id1-3-2-2-1-9-1">
                <text:number>•</text:number>
                <text:p text:style-name="al">dat de vergunninghouder met kenteken SF-907-T in het bezit is van een gehandicaptenkaart “bestuurder”;</text:p>
              </text:list-item>
              <text:list-item text:style-override="id1-3-2-2-1-9-2">
                <text:number>•</text:number>
                <text:p text:style-name="al">dat vergunninghouder alleen gebruik maakt van de gehandicaptenparkeerplaats tijdens werkdagen;</text:p>
              </text:list-item>
              <text:list-item text:style-override="id1-3-2-2-1-9-3">
                <text:number>•</text:number>
                <text:p text:style-name="al">dat het gezien de parkeerdruk wenselijk is de parkeerplaats buiten de werktijden ter beschikking te houden voor het reguliere parkeerareaal;</text:p>
              </text:list-item>
              <text:list-item text:style-override="id1-3-2-2-1-9-4">
                <text:number>•</text:number>
                <text:p text:style-name="al">dat voor het invoeren van venstertijden een verkeersbesluit genomen dient te worden; </text:p>
              </text:list-item>
              <text:list-item text:style-override="id1-3-2-2-1-9-5">
                <text:number>•</text:number>
                <text:p text:style-name="al">dat 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politie;</text:p>
              </text:list-item>
              <text:list-item text:style-override="id1-3-2-2-1-9-7">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onderbord met de venstertijden ma t/m vr 07:00 – 18:00 uur onder het kentekenbord SF-907-T aan de Spuistraat 24 (parkeervaknummer 121352487749) venstertijden te hanteren voor deze gehandicaptenparkeerplaats;</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bord en onderbord genoemd onder 1 geplaatst zijn;</text:p>
              </text:list-item>
            </text:list>
            <text:p text:style-name="common-al"/>
            <text:p text:style-name="common-al"/>
            <text:p text:style-name="common-al"/>
            <text:p text:style-name="common-al">Het college van burgemeester en wethouders van Amsterdam</text:p>
            <text:p text:style-name="common-al">namens hen het dagelijks bestuur van de bestuurscommissie van stadsdeel Centrum</text:p>
            <text:p text:style-name="common-al">namens deze,</text:p>
            <text:p text:style-name="common-al">Iris Reuselaars</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3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3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3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puistraat 24 venstertijden gehandicaptenparkeerplaats</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134</meta:user-defined>
    <meta:user-defined meta:name="OVERHEIDop.StcrtID/DC.identifier">stcrt-2018-35134</meta:user-defined>
    <meta:user-defined meta:name="DCTERMS.alternative">Gemeente Amsterdam - venstertijden gehandicaptenparkeerplaats Spuistraat 24 - Spuistraat 2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TS 24b</meta:user-defined>
    <meta:user-defined meta:name="OVERHEIDop.woonplaats">Amsterdam</meta:user-defined>
    <meta:user-defined meta:name="OVERHEIDop.straatnaam">Spui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DCTERMS.abstract">venstertijden gehandicaptenparkeerplaats Spuistraat 2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58 487759</meta:user-defined>
    <meta:user-defined meta:name="OVERHEIDop.versieInformatie"/>
  </office:meta>
</office:document-meta>
</file>