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7">
      <text:list-level-style-bullet text:bullet-char="•" text:level="1">
        <style:list-level-properties text:min-label-width="10mm"/>
      </text:list-level-style-bullet>
    </text:list-style>
    <text:list-style style:name="id1-3-2-2-1-57-1">
      <text:list-level-style-bullet text:bullet-char="•" text:level="1">
        <style:list-level-properties text:min-label-width="10mm"/>
      </text:list-level-style-bullet>
    </text:list-style>
    <text:list-style style:name="id1-3-2-2-1-57-2">
      <text:list-level-style-bullet text:bullet-char="•" text:level="1">
        <style:list-level-properties text:min-label-width="10mm"/>
      </text:list-level-style-bullet>
    </text:list-style>
    <text:list-style style:name="id1-3-2-2-1-57-3">
      <text:list-level-style-bullet text:bullet-char="•" text:level="1">
        <style:list-level-properties text:min-label-width="10mm"/>
      </text:list-level-style-bullet>
    </text:list-style>
    <text:list-style style:name="id1-3-2-2-1-5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Noord, verkeersbesluit IJdoornlaan, bromfiets op de rijb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18-85571/7627</text:p>
            <text:p text:style-name="common-al"/>
            <text:p text:style-name="common-al">Het college van burgemeester en wethouders van Amsterdam; gelet op de bepalingen van de Wegenverkeerswet, de Verordening op het lokaal bestuur in Amsterdam, het algemeen ondermandaatbesluit stadsdeel Noord 2018; gelet op de bepalingen van de Wegenverkeerswet (WVW 1994), het Besluit Administratieve Bepalingen inzake het Wegverkeer (BABW), het Reglement Verkeersregels en Verkeerstekens 1990 (RVV 1990), </text:p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Op de IJdoornlaan, het gedeelte tussen de gemeentegrens met Landsmeer en de Beemsterstraat, de bromfiets nu nog gebruik maakt van het verplichte (brom)fietspad;</text:p>
              </text:list-item>
              <text:list-item text:style-override="id1-3-2-2-1-6-2">
                <text:number>•</text:number>
                <text:p text:style-name="al">op de IJdoornlaan op het voornoemde gedeelte, de maximum snelheid 50 km/u bedraagt;</text:p>
              </text:list-item>
              <text:list-item text:style-override="id1-3-2-2-1-6-3">
                <text:number>•</text:number>
                <text:p text:style-name="al">vanuit het principe Duurzaam Veilig, op dit weggedeelte de bromfiets op de hoofdrijbaan hoort te rijden;</text:p>
              </text:list-item>
              <text:list-item text:style-override="id1-3-2-2-1-6-4">
                <text:number>•</text:number>
                <text:p text:style-name="al">in verband met het aansluiten van de bromfiets op de rijbaan met de gemeente Landsmeer, hier op 13-10-2016 contact is geweest met de gemeente Landsmeer, waarbij is voorgesteld de bromfietsroute te laten lopen via de Vorticellaweg / Kadoelenweg richting het Zuideinde (gemeente Landsmeer);</text:p>
              </text:list-item>
            </text:list>
            <text:p text:style-name="common-al">overeenkomstig artikel 24 van het Besluit administratieve bepalingen inzake het wegverkeer, overleg is gepleegd met een gemandateerde van de regionale politie eenheid Amsterdam. Deze heeft daarbij op 18-04-2018 positief geadviseerd;</text:p>
            <text:p text:style-name="common-al">deze aanwijzing van verkeersmaatregelen in het algemeen verkeersbelang wenselijk c.q. noodzakelijk kan worden geacht; </text:p>
            <text:list text:style-name="id1-3-2-2-1-9">
              <text:list-item text:style-override="id1-3-2-2-1-9-1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plaatsen en verwijderen van verkeersborden conform model van Bijlage I van het Reglement verkeersregels en verkeerstekens 1990, het (brom)fietspad van de IJdoornlaan, gelegen tussen de Vorticellaweg en de Beemsterstraat, te wijzigen in een fietspad conform onderstaand overzicht:</text:p>
              </text:list-item>
            </text:list>
            <text:p text:style-name="common-al"/>
            <text:p text:style-name="common-al">
            <text:span text:style-name="nadrukondlijn">Tekening </text:span>
            <text:span text:style-name="nadrukondlijn">107, 106</text:span>: Vorticellaweg verwijderen C13, plaatsen C14; Vorticellaweg, hoek IJdoornlaan in beide richtingen, plaatsen D5 met onderbord OB03; IJdoornlaan direct ten noorden van T-splitsing Vorticellaweg, plaatsen C13.</text:p>
            <text:p text:style-name="common-al"/>
            <text:p text:style-name="common-al">
            <text:span text:style-name="nadrukondlijn">Tekening </text:span>
            <text:span text:style-name="nadrukondlijn">105</text:span>: Vikingpad: verwijderen C15, plaatsen C 14, verwijderen G12a en G12b, plaatsen G11; fietspad IJdoornlaan thv Vikingpad, 5x verwijderen G12a, 5x plaatsen G11.</text:p>
            <text:p text:style-name="common-al"/>
            <text:p text:style-name="common-al">
            <text:span text:style-name="nadrukondlijn">Tekening </text:span>
            <text:span text:style-name="nadrukondlijn">105</text:span>: Westerlengte: verwijderen G12a, plaatsen G11, verwijderen C15, plaatsen C14; Banne Buikslootlaan, richting IJdoornlaan plaatsen C14, verwijderen G12a, plaatsen G11.</text:p>
            <text:p text:style-name="common-al"/>
            <text:p text:style-name="common-al">
            <text:span text:style-name="nadrukondlijn">Tekening </text:span>
            <text:span text:style-name="nadrukondlijn">104</text:span>: Statenjachtstraat: verwijderen C15, plaatsen C 14.</text:p>
            <text:p text:style-name="common-al"/>
            <text:p text:style-name="common-al">
            <text:span text:style-name="nadrukondlijn">Tekening </text:span>
            <text:span text:style-name="nadrukondlijn">103</text:span>: Hans Meerum Terwogtweg: verwijderen G12a, plaatsen G11; IJdoornlaan t.h.v. Elzenhagensingel: 2x verwijderen C13; IJdoornlaan, direct ten oosten van de Elzenhagensingel, plaatsen D4 met onderbord ob03; IJdoornlaan hoek op-afrit Nieuwe Leeuwarderweg: plaatsen 2x C13 en D4 met onderbord ob03 op de IJdoornlaan in westelijke richting.</text:p>
            <text:p text:style-name="common-al"/>
            <text:p text:style-name="common-al">
            <text:span text:style-name="nadrukondlijn">Tekening </text:span>
            <text:span text:style-name="nadrukondlijn">10</text:span>
            <text:span text:style-name="nadrukondlijn">3</text:span>: (brom) fietspad tussen winkelcentrum boven ’t IJ en Stadsloket: 3x verwijderen G12a, 3x plaatsen G11; (brom)fietspad tussen stadsloket en H. Cleyndertweg: 2x verwijderen G12a, 1x plaatsen G11 vanuit de richting van de H. Cleyndertweg; H. Cleyndertweg, bij kruising met IJdoornlaan: verwijderen C15, plaatsen C14; IJdoornlaan, t.h.v. oostelijke op- en afrit Nieuwe Leeuwarderweg: plaatsen C13 bij begin oprit Nieuwe Leeuwarderweg en op de IJdoornlaan 2x D4 met onderbord OB03 (in beide richtingen).</text:p>
            <text:p text:style-name="common-al"/>
            <text:p text:style-name="common-al">
            <text:span text:style-name="nadrukondlijn">Tekening </text:span>
            <text:span text:style-name="nadrukondlijn">102</text:span>: Waddenwegviaduct, direct ten noorden van de rotonde: verwijderen C15, plaatsen C14; (brom)fietsdoorsteek tussen Loenermark en Stadsloket: verwijderen G12a en plaatsen G11; </text:p>
            <text:p text:style-name="common-al"/>
            <text:p text:style-name="common-al">
            <text:span text:style-name="nadrukondlijn">Tekening </text:span>
            <text:span text:style-name="nadrukondlijn">102</text:span>:<text:span text:style-name="nadrukondlijn"/>Buikslotermeerplein, de oprit naar de IJdoornlaan: verwijderen C15, plaatsen C14.</text:p>
            <text:p text:style-name="common-al"/>
            <text:p text:style-name="common-al">
            <text:span text:style-name="nadrukondlijn">Tekening </text:span>
            <text:span text:style-name="nadrukondlijn">101</text:span>: J. drijverweg, richting IJdoornlaan: verwijderen C15, plaatsen C14; TH. Weeversweg, ten noorden en ten zuiden van de IJdoornlaan: verwijderen C15, plaatsen C14.</text:p>
            <text:p text:style-name="common-al"/>
            <text:p text:style-name="common-al">
            <text:span text:style-name="nadrukondlijn">Tekening </text:span>
            <text:span text:style-name="nadrukondlijn">100</text:span>: IJdoornlaan direct ten westen en oosten van de Jisperveldstraat: verwijderen C15, plaatsen C14; IJdoornlaan, direct ten westen van de Beemsterstraat: verwijderen C15 en plaatsen C14; IJdoornlaan direct ten oosten van de Beemsterstraat: plaatsen: C14</text:p>
            <text:p text:style-name="common-al"/>
            <text:p text:style-name="common-al"/>
            <text:p text:style-name="common-al"/>
            <text:p text:style-name="common-al"/>
            <text:p text:style-name="common-al">Zoals aangegeven op bijgevoegde tekeningen 100 t/m 107</text:p>
            <text:p text:style-name="common-al"/>
            <text:p text:style-name="common-al">Amsterdam, 15-06-2018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>Manager Schoon en Heel a.i. Stadsdeel Noord</text:p>
            <text:p text:style-name="common-al"/>
            <text:p text:style-name="common-al"/>
            <text:p text:style-name="common-al"/>
            <text:p text:style-name="common-al">N.D. Bouquet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algemeen bestuur van de bestuurscommissie Noord, gemeente Amsterdam, </text:p>
            <text:p text:style-name="common-al">T.a.v. Afdeling Juridische Zaken </text:p>
            <text:p text:style-name="common-al">Postbus 37608</text:p>
            <text:p text:style-name="common-al">1030 BB AMSTERDAM</text:p>
            <text:p text:style-name="common-al"/>
            <text:p text:style-name="common-al">Vermeld in uw bezwaarschrift altijd:</text:p>
            <text:list text:style-name="id1-3-2-2-1-57">
              <text:list-item text:style-override="id1-3-2-2-1-57-1">
                <text:number>•</text:number>
                <text:p text:style-name="al">uw naam, adres en telefoonnummer</text:p>
              </text:list-item>
              <text:list-item text:style-override="id1-3-2-2-1-57-2">
                <text:number>•</text:number>
                <text:p text:style-name="al">de datum waarop u het bezwaarschrift schrijft en uw handtekening</text:p>
              </text:list-item>
              <text:list-item text:style-override="id1-3-2-2-1-57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57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3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13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13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-Noord, verkeersbesluit IJdoornlaan, bromfiets op de rijba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1</meta:user-defined>
    <meta:user-defined meta:name="OVERHEIDop.publicationIssue">35130</meta:user-defined>
    <meta:user-defined meta:name="OVERHEIDop.StcrtID/DC.identifier">stcrt-2018-35130</meta:user-defined>
    <meta:user-defined meta:name="DCTERMS.alternative">Gemeente Amsterdam - IJdoornlaan, bromfiets op de rijbaan - IJdoornlaan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24BE</meta:user-defined>
    <meta:user-defined meta:name="OVERHEIDop.woonplaats">Amsterdam</meta:user-defined>
    <meta:user-defined meta:name="OVERHEIDop.straatnaam">Beemst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3</meta:user-defined>
    <meta:user-defined meta:name="OVERHEIDop.verkeersbordcode">C14</meta:user-defined>
    <meta:user-defined meta:name="OVERHEIDop.verkeersbordcode">C15</meta:user-defined>
    <meta:user-defined meta:name="OVERHEIDop.verkeersbordcode">D4</meta:user-defined>
    <meta:user-defined meta:name="OVERHEIDop.verkeersbordcode">G11</meta:user-defined>
    <meta:user-defined meta:name="OVERHEIDop.verkeersbordcode">G12a</meta:user-defined>
    <meta:user-defined meta:name="OVERHEIDop.verkeersbordcode">G12b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100 |exb-2018-38266</meta:user-defined>
    <meta:user-defined meta:name="OVERHEIDop.externeBijlage">tekening 101|exb-2018-38267</meta:user-defined>
    <meta:user-defined meta:name="OVERHEIDop.externeBijlage">tekening 102|exb-2018-38268</meta:user-defined>
    <meta:user-defined meta:name="OVERHEIDop.externeBijlage">tekening 103|exb-2018-38269</meta:user-defined>
    <meta:user-defined meta:name="OVERHEIDop.externeBijlage">tekening 104|exb-2018-38270</meta:user-defined>
    <meta:user-defined meta:name="OVERHEIDop.externeBijlage">tekening 105|exb-2018-38271</meta:user-defined>
    <meta:user-defined meta:name="OVERHEIDop.externeBijlage">tekening 106|exb-2018-38272</meta:user-defined>
    <meta:user-defined meta:name="OVERHEIDop.externeBijlage">tekening 107|exb-2018-38273</meta:user-defined>
    <meta:user-defined meta:name="OVERHEID.EPSG28992/DC.spatial">125312 490053</meta:user-defined>
    <meta:user-defined meta:name="OVERHEIDop.versieInformatie"/>
  </office:meta>
</office:document-meta>
</file>