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3-1">
      <text:list-level-style-bullet text:bullet-char="•" text:level="1">
        <style:list-level-properties text:min-label-width="10mm"/>
      </text:list-level-style-bullet>
    </text:list-style>
    <text:list-style style:name="id1-3-2-2-1-5-3-3-2">
      <text:list-level-style-bullet text:bullet-char="•" text:level="1">
        <style:list-level-properties text:min-label-width="10mm"/>
      </text:list-level-style-bullet>
    </text:list-style>
    <text:list-style style:name="id1-3-2-2-1-5-3-3-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text:list-style style:name="id1-3-2-2-1-11-1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7-3">
      <text:list-level-style-bullet text:bullet-char="∘" text:level="1">
        <style:list-level-properties text:min-label-width="10mm"/>
      </text:list-level-style-bullet>
    </text:list-style>
    <text:list-style style:name="id1-3-2-2-1-13-7-3-1">
      <text:list-level-style-bullet text:bullet-char="∘" text:level="1">
        <style:list-level-properties text:min-label-width="10mm"/>
      </text:list-level-style-bullet>
    </text:list-style>
    <text:list-style style:name="id1-3-2-2-1-13-7-3-2">
      <text:list-level-style-bullet text:bullet-char="∘" text:level="1">
        <style:list-level-properties text:min-label-width="10mm"/>
      </text:list-level-style-bullet>
    </text:list-style>
    <text:list-style style:name="id1-3-2-2-1-13-7-3-3">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4-3">
      <text:list-level-style-bullet text:bullet-char="∘" text:level="1">
        <style:list-level-properties text:min-label-width="10mm"/>
      </text:list-level-style-bullet>
    </text:list-style>
    <text:list-style style:name="id1-3-2-2-1-15-4-3-1">
      <text:list-level-style-bullet text:bullet-char="∘" text:level="1">
        <style:list-level-properties text:min-label-width="10mm"/>
      </text:list-level-style-bullet>
    </text:list-style>
    <text:list-style style:name="id1-3-2-2-1-15-4-3-2">
      <text:list-level-style-bullet text:bullet-char="∘" text:level="1">
        <style:list-level-properties text:min-label-width="10mm"/>
      </text:list-level-style-bullet>
    </text:list-style>
    <text:list-style style:name="id1-3-2-2-1-15-4-3-3">
      <text:list-level-style-bullet text:bullet-char="∘" text:level="1">
        <style:list-level-properties text:min-label-width="10mm"/>
      </text:list-level-style-bullet>
    </text:list-style>
    <text:list-style style:name="id1-3-2-2-1-15-4-3-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17-8">
      <text:list-level-style-bullet text:bullet-char="-" text:level="1">
        <style:list-level-properties text:min-label-width="10mm"/>
      </text:list-level-style-bullet>
    </text:list-style>
    <text:list-style style:name="id1-3-2-2-1-17-9">
      <text:list-level-style-bullet text:bullet-char="-" text:level="1">
        <style:list-level-properties text:min-label-width="10mm"/>
      </text:list-level-style-bullet>
    </text:list-style>
    <text:list-style style:name="id1-3-2-2-1-17-10">
      <text:list-level-style-bullet text:bullet-char="-" text:level="1">
        <style:list-level-properties text:min-label-width="10mm"/>
      </text:list-level-style-bullet>
    </text:list-style>
    <text:list-style style:name="id1-3-2-2-1-17-1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Gemeente </text:span>
            <text:span text:style-name="nadrukvet">Molenwaard</text:span>
            <text:span text:style-name="nadrukvet">, kern </text:span>
            <text:span text:style-name="nadrukvet">Oud-Alblas</text:span>
            <text:span text:style-name="nadrukvet">, gebied Schoolstraat, Lindenlaan, Wilgenlaan, Weideveld, De Boomgaard, Iepenlaan, Berkenlaan en Kastanjelaan</text:span>
            <text:span text:style-name="nadrukvet">: </text:span>
          </text:p>
            <text:list text:style-name="id1-3-2-2-1-2">
              <text:list-item text:style-override="id1-3-2-2-1-2-1">
                <text:number>•</text:number>
                <text:p text:style-name="al">
                <text:span text:style-name="nadrukcur">Wijzigen </text:span>
                <text:span text:style-name="nadrukcur">beperking ‘Gesloten in beide richtingen voor voertuigen, ruiters en geleiders van rij- of trekdieren of vee’</text:span>
                <text:span text:style-name="nadrukcur"> Schoolstraat;</text:span>
              </text:p>
              </text:list-item>
              <text:list-item text:style-override="id1-3-2-2-1-2-2">
                <text:number>•</text:number>
                <text:p text:style-name="al">
                <text:span text:style-name="nadrukcur">Intrekken parkeerverbod parkeerplaatsen Schoolstraat;</text:span>
              </text:p>
              </text:list-item>
              <text:list-item text:style-override="id1-3-2-2-1-2-3">
                <text:number>•</text:number>
                <text:p text:style-name="al">
                <text:span text:style-name="nadrukcur">Instellen parkeerbeperking parkeerplaatsen Schoolstraat;</text:span>
              </text:p>
              </text:list-item>
              <text:list-item text:style-override="id1-3-2-2-1-2-4">
                <text:number>•</text:number>
                <text:p text:style-name="al">
                <text:span text:style-name="nadrukcur">Intrekken parkeerverbod Schoolstraat aangegeven met geel onderbroken streep;</text:span>
              </text:p>
              </text:list-item>
              <text:list-item text:style-override="id1-3-2-2-1-2-5">
                <text:number>•</text:number>
                <text:p text:style-name="al">
                <text:span text:style-name="nadrukcur">Intrekken voetgangersoversteekplaats Schoolstraat nabij kruising met Dorpsstraat;</text:span>
              </text:p>
              </text:list-item>
              <text:list-item text:style-override="id1-3-2-2-1-2-6">
                <text:number>•</text:number>
                <text:p text:style-name="al">
                <text:span text:style-name="nadrukcur">Intrekken ‘Gesloten in beide richtingen voor voertuigen, ruiters en geleiders van rij- of trekdieren of vee’ Prins Willem-Alexanderstraat;</text:span>
              </text:p>
              </text:list-item>
              <text:list-item text:style-override="id1-3-2-2-1-2-7">
                <text:number>•</text:number>
                <text:p text:style-name="al">
                <text:span text:style-name="nadrukcur">Instellen erf aan de Prins Willem-Alexanderstraat;</text:span>
              </text:p>
              </text:list-item>
              <text:list-item text:style-override="id1-3-2-2-1-2-8">
                <text:number>•</text:number>
                <text:p text:style-name="al">
                <text:span text:style-name="nadrukcur">Intrekken </text:span>
                <text:span text:style-name="nadrukcur">fiets</text:span>
                <text:span text:style-name="nadrukcur">pad</text:span>
                <text:span text:style-name="nadrukcur"> Iepenlaan, Berkenlaan</text:span>
                <text:span text:style-name="nadrukcur">.</text:span>
              </text:p>
              </text:list-item>
            </text:list>
            <text:p text:style-name="common-al">Het college van burgemeester en wethouders van gemeente Molenwaard; </text:p>
            <text:p text:style-name="common-al">GELET OP:</text:p>
            <text:list text:style-name="id1-3-2-2-1-5">
              <text:list-item text:style-override="id1-3-2-2-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5-2">
                <text:number>-</text:number>
                <text:p text:style-name="al">Artikel 15, lid 1 van de WVW 1994 ingevolge de verwijdering van de gele onderbroken streep in de Schoolstraat geschiedt krachtens een verkeersbesluit;</text:p>
              </text:list-item>
              <text:list-item text:style-override="id1-3-2-2-1-5-3">
                <text:number>-</text:number>
                <text:p text:style-name="al">Artikel 12 van het Besluit Administratieve Bepalingen inzake het Wegverkeer (hierna: BABW) ingevolge </text:p>
                <text:list text:style-name="id1-3-2-2-1-5-3-3">
                  <text:list-item text:style-override="id1-3-2-2-1-5-3-3-1">
                    <text:number>•</text:number>
                    <text:p text:style-name="al">Schoolstraat: het wijzigen van de onderborden bij verkeersbord C01, plaatsen E04 inclusief onderborden OB310p en OB502, verwijderen E01 inclusief onderbord en verwijderen gele onderbroken streep; </text:p>
                  </text:list-item>
                  <text:list-item text:style-override="id1-3-2-2-1-5-3-3-2">
                    <text:number>•</text:number>
                    <text:p text:style-name="al">Prins Willem-Alexanderstraat: plaatsen G05 en G06 en verwijderen C01 inclusief onderbord; </text:p>
                  </text:list-item>
                  <text:list-item text:style-override="id1-3-2-2-1-5-3-3-3">
                    <text:number>•</text:number>
                    <text:p text:style-name="al">Iepenlaan en Berkenlaan verwijderen G13 en G14 inclusief onderbord;</text:p>
                  </text:list-item>
                </text:list>
              </text:list-item>
            </text:list>
            <text:p text:style-name="common-al">van Bijlage 1 van het Reglement Verkeersregels en Verkeerstekens 1990 (hierna: RVV 1990) moet geschieden krachtens een verkeersbesluit;</text:p>
            <text:p text:style-name="common-al">-Artikel 24 BABW ingevolge verkeersbesluiten worden genomen na overleg met een gemachtigde van de korpschef van de politie-eenheid Rotterdam.</text:p>
            <text:p text:style-name="common-al">OVERWEGENDE DAT:</text:p>
            <text:list text:style-name="id1-3-2-2-1-9">
              <text:list-item text:style-override="id1-3-2-2-1-9-1">
                <text:number>-</text:number>
                <text:p text:style-name="al">De genoemde straten heringericht zijn;</text:p>
              </text:list-item>
              <text:list-item text:style-override="id1-3-2-2-1-9-2">
                <text:number>-</text:number>
                <text:p text:style-name="al">Dit in overleg met de bewoners is gegaan;</text:p>
              </text:list-item>
              <text:list-item text:style-override="id1-3-2-2-1-9-3">
                <text:number>-</text:number>
                <text:p text:style-name="al">Alle genoemde straten binnen de bebouwde kom liggen en in beheer zijn bij de gemeente;</text:p>
              </text:list-item>
            </text:list>
            <text:p text:style-name="common-al">Schoolstraat</text:p>
            <text:list text:style-name="id1-3-2-2-1-11">
              <text:list-item text:style-override="id1-3-2-2-1-11-1">
                <text:number>-</text:number>
                <text:p text:style-name="al">Iedere donderdagochtend van de week er een minimarkt is aan de Schoolstraat waarbij de marktkramen staan op het wegvak en in de parkeervakken tegenover het plein van de christelijke basisschool Groen van Prinsterer;</text:p>
              </text:list-item>
              <text:list-item text:style-override="id1-3-2-2-1-11-2">
                <text:number>-</text:number>
                <text:p text:style-name="al">Het genoemde wegvak iedere donderdag tussen 7.00 uur en 13.00 uur gesloten moet zijn voor al het verkeer met uitzondering van marktkramen en voetgangers;</text:p>
              </text:list-item>
              <text:list-item text:style-override="id1-3-2-2-1-11-3">
                <text:number>-</text:number>
                <text:p text:style-name="al">Dit geregeld wordt middels een vooraankondiging door het verkeersbord C01 ‘Gesloten voor voertuigen, ruiters en geleiders van rij- en trekdieren of vee’ inclusief onderbord;</text:p>
              </text:list-item>
              <text:list-item text:style-override="id1-3-2-2-1-11-4">
                <text:number>-</text:number>
                <text:p text:style-name="al">De tekst van het onderbord niet correct is;</text:p>
              </text:list-item>
              <text:list-item text:style-override="id1-3-2-2-1-11-5">
                <text:number>-</text:number>
                <text:p text:style-name="al">De tekst van het onderbord op de kruising Schoolstraat met Dorpsstraat gewijzigd wordt in ‘Donderdag 7-13 h na 40 meter’ en op de kruising Schoolstraat met Kerkweg gewijzigd wordt in ‘Donderdag 7-13 h na 30 meter’;</text:p>
              </text:list-item>
              <text:list-item text:style-override="id1-3-2-2-1-11-6">
                <text:number>-</text:number>
                <text:p text:style-name="al">Op donderdagen van 7.00 tot 13.00 uur ter afbakening van de minimarkt een dranghek wordt geplaatst met daarop het verkeersbord C01;</text:p>
              </text:list-item>
              <text:list-item text:style-override="id1-3-2-2-1-11-7">
                <text:number>-</text:number>
                <text:p text:style-name="al">De parkeervakken iedere donderdag tussen 7.00 en 13.00 uur vrij moeten zijn van geparkeerde voertuigen niet zijnde de marktkramen;</text:p>
              </text:list-item>
              <text:list-item text:style-override="id1-3-2-2-1-11-8">
                <text:number>-</text:number>
                <text:p text:style-name="al">Het huidige ingestelde parkeerverbod om op donderdag tussen 7.00 en 13.00 uur de parkeervakken vrij te houden voor de marktkramen niet correct en niet handhaafbaar is en om deze reden wordt ingetrokken;</text:p>
              </text:list-item>
              <text:list-item text:style-override="id1-3-2-2-1-11-9">
                <text:number>-</text:number>
                <text:p text:style-name="al">De inperking van de parkeermogelijkheid voor de genoemde parkeerplaatsen wordt geregeld door het plaatsen van het bord E04 ‘Parkeergelegenheid’ met onderbord OB310p ‘Parkeren verboden op do 7-13 h’;</text:p>
              </text:list-item>
              <text:list-item text:style-override="id1-3-2-2-1-11-10">
                <text:number>-</text:number>
                <text:p text:style-name="al">Het verkeersbesluit voor de gele onderbroken streep wordt ingetrokken;</text:p>
              </text:list-item>
              <text:list-item text:style-override="id1-3-2-2-1-11-11">
                <text:number>-</text:number>
                <text:p text:style-name="al">Tussen Schoolstraat 14a en de Beemdweg parkeervakken worden aangelegd waardoor duidelijk wordt waar parkeren gewenst is en de geel onderbroken streep tussen Schoolstraat 14a en de Beemdweg overbodig is;</text:p>
              </text:list-item>
              <text:list-item text:style-override="id1-3-2-2-1-11-12">
                <text:number>-</text:number>
                <text:p text:style-name="al">Het verkeersbesluit voor de voetgangersoversteekplaats nabij de kruising Schoolstraat met de Dorpsstraat wordt ingetrokken;</text:p>
              </text:list-item>
              <text:list-item text:style-override="id1-3-2-2-1-11-13">
                <text:number>-</text:number>
                <text:p text:style-name="al">Een voetgangersoversteekplaats alleen voor grote groepen kwetsbare verkeersdeelnemers in een 30 km/uur gebied wordt aangelegd;</text:p>
              </text:list-item>
              <text:list-item text:style-override="id1-3-2-2-1-11-14">
                <text:number>-</text:number>
                <text:p text:style-name="al">Kinderen de basisschool Groen van Prinsterer via andere looproute kunnen bereiken en hiervoor geen gebruik hoeven te maken van de ingetrokken voetgangersoversteekplaats;</text:p>
              </text:list-item>
              <text:list-item text:style-override="id1-3-2-2-1-11-15">
                <text:number>-</text:number>
                <text:p text:style-name="al">De voetgangersoversteek om bovengenoemde redenen na de herinrichting niet opnieuw wordt aangelegd.</text:p>
              </text:list-item>
            </text:list>
            <text:p text:style-name="common-al">Prins Willem-Alexanderstraat</text:p>
            <text:list text:style-name="id1-3-2-2-1-13">
              <text:list-item text:style-override="id1-3-2-2-1-13-1">
                <text:number>-</text:number>
                <text:p text:style-name="al">De Prins Willem-Alexanderstraat dient als toegang voor de basisschool Groen van Prinsterer voor kinderen die te voet en met de fiets naar school komen;</text:p>
              </text:list-item>
              <text:list-item text:style-override="id1-3-2-2-1-13-2">
                <text:number>-</text:number>
                <text:p text:style-name="al">De kinderen kwetsbare verkeersdeelnemers zijn en het niet wenselijk is dat zij tussen geparkeerde voertuigen door naar school lopen of fietsen;</text:p>
              </text:list-item>
              <text:list-item text:style-override="id1-3-2-2-1-13-3">
                <text:number>-</text:number>
                <text:p text:style-name="al">Om deze reden een C01 ‘Gesloten voor voertuigen, ruiters en geleiders van rij- en trekdieren of vee’ met uitzondering van fietsers is ingesteld;</text:p>
              </text:list-item>
              <text:list-item text:style-override="id1-3-2-2-1-13-4">
                <text:number>-</text:number>
                <text:p text:style-name="al">De bewoner van Prins Willem-Alexanderstraat huisnummer 2 een vergunning heeft om met zijn voertuig naar zijn woning te rijden en deze daar te parkeren;</text:p>
              </text:list-item>
              <text:list-item text:style-override="id1-3-2-2-1-13-5">
                <text:number>-</text:number>
                <text:p text:style-name="al">Hierdoor het verkeersbord C01 ‘Gesloten voor voertuigen, ruiters en geleiders van rij- en trekdieren of vee’ niet correct is en om deze reden wordt ingetrokken;</text:p>
              </text:list-item>
              <text:list-item text:style-override="id1-3-2-2-1-13-6">
                <text:number>-</text:number>
                <text:p text:style-name="al">Hiervoor in de plaats het verkeersbord G05 en G06 ‘erf’ en ‘einde erf’ wordt geplaatst; </text:p>
              </text:list-item>
              <text:list-item text:style-override="id1-3-2-2-1-13-7">
                <text:number>-</text:number>
                <text:p text:style-name="al">De werking van een ‘erf’ voldoende is voor de kwetsbare doelgroep schoolkinderen omdat:</text:p>
                <text:list text:style-name="id1-3-2-2-1-13-7-3">
                  <text:list-item text:style-override="id1-3-2-2-1-13-7-3-1">
                    <text:number>∘</text:number>
                    <text:p text:style-name="al">De genoemde straat doodlopend is waardoor er geen doorgaand verkeer is;</text:p>
                  </text:list-item>
                  <text:list-item text:style-override="id1-3-2-2-1-13-7-3-2">
                    <text:number>∘</text:number>
                    <text:p text:style-name="al">Er geen parkeervakken zijn in de genoemde straat waardoor er geen voertuigen mogen parkeren en kinderen vrij zicht houden;</text:p>
                  </text:list-item>
                  <text:list-item text:style-override="id1-3-2-2-1-13-7-3-3">
                    <text:number>∘</text:number>
                    <text:p text:style-name="al">De rijsnelheid van voertuigen stapvoets is.</text:p>
                  </text:list-item>
                </text:list>
              </text:list-item>
              <text:list-item text:style-override="id1-3-2-2-1-13-8">
                <text:number>-</text:number>
                <text:p text:style-name="al">Door het instellen van een ‘erf’ de bewoner van huisnummer 2 wel naar zijn woning mag rijden en zijn voertuig voor of in de garage kan parkeren;</text:p>
              </text:list-item>
            </text:list>
            <text:p text:style-name="common-al">Iepenlaan en Berkenlaan</text:p>
            <text:list text:style-name="id1-3-2-2-1-15">
              <text:list-item text:style-override="id1-3-2-2-1-15-1">
                <text:number>-</text:number>
                <text:p text:style-name="al">De bewoners de wens hebben de stegen van de Iepenlaan en Berkenlaan als trottoir aan te wijzen in plaats van onverplicht fietspad;</text:p>
              </text:list-item>
              <text:list-item text:style-override="id1-3-2-2-1-15-2">
                <text:number>-</text:number>
                <text:p text:style-name="al">De stegen worden ingericht als niet oprijdbare trottoirs;</text:p>
              </text:list-item>
              <text:list-item text:style-override="id1-3-2-2-1-15-3">
                <text:number>-</text:number>
                <text:p text:style-name="al">Door de nieuwe inrichting als trottoir fietsen verboden wordt in genoemde stegen en het verkeersbesluit voor inrichting als fietspad wordt ingetrokken;</text:p>
              </text:list-item>
              <text:list-item text:style-override="id1-3-2-2-1-15-4">
                <text:number>-</text:number>
                <text:p text:style-name="al">De maatregelen worden genomen op basis van artikel 2 van de WVW 1994 voor:</text:p>
                <text:list text:style-name="id1-3-2-2-1-15-4-3">
                  <text:list-item text:style-override="id1-3-2-2-1-15-4-3-1">
                    <text:number>∘</text:number>
                    <text:p text:style-name="al">het verzekeren van de veiligheid op de weg;</text:p>
                  </text:list-item>
                  <text:list-item text:style-override="id1-3-2-2-1-15-4-3-2">
                    <text:number>∘</text:number>
                    <text:p text:style-name="al">het in stand houden van de weg en het waarborgen van de bruikbaarheid daarvan;</text:p>
                  </text:list-item>
                  <text:list-item text:style-override="id1-3-2-2-1-15-4-3-3">
                    <text:number>∘</text:number>
                    <text:p text:style-name="al">het beschermen van weggebruikers;</text:p>
                  </text:list-item>
                  <text:list-item text:style-override="id1-3-2-2-1-15-4-3-4">
                    <text:number>∘</text:number>
                    <text:p text:style-name="al">het voorkomen van of beperken van door het verkeer veroorzaakte overlast, hinder of schade.</text:p>
                  </text:list-item>
                </text:list>
              </text:list-item>
              <text:list-item text:style-override="id1-3-2-2-1-15-5">
                <text:number>-</text:number>
                <text:p text:style-name="al">Deze maatregelen passen binnen het beleid van de gemeente;</text:p>
              </text:list-item>
              <text:list-item text:style-override="id1-3-2-2-1-15-6">
                <text:number>-</text:number>
                <text:p text:style-name="al">Overeenkomstig artikel 24 BABW op 24 mei 2018 overleg is gevoerd met de gemachtigde van de korpschef van de politie eenheid Rotterdam en positief is geadviseerd;</text:p>
              </text:list-item>
            </text:list>
            <text:p text:style-name="common-al">BESLUIT:</text:p>
            <text:list text:style-name="id1-3-2-2-1-17">
              <text:list-item text:style-override="id1-3-2-2-1-17-1">
                <text:number>-</text:number>
                <text:p text:style-name="al">Op de hoek van de Schoolstraat met de Dorpsstraat vervangen onderbord bij bord C01 door ‘donderdag 7–13 h, na 40 meter’;</text:p>
              </text:list-item>
              <text:list-item text:style-override="id1-3-2-2-1-17-2">
                <text:number>-</text:number>
                <text:p text:style-name="al">Op de hoek van de Schoolstraat met de Kerkstraat vervangen onderbord bij bord C01 door ‘donderdag 7–13 h, na 30 meter;</text:p>
              </text:list-item>
              <text:list-item text:style-override="id1-3-2-2-1-17-3">
                <text:number>-</text:number>
                <text:p text:style-name="al">Intrekken verkeersbesluit parkeerverbod parkeerplaatsen Schoolstraat tegenover basisschool Groen van Prinsterer en verwijderen E01 inclusief onderbord;</text:p>
              </text:list-item>
              <text:list-item text:style-override="id1-3-2-2-1-17-4">
                <text:number>-</text:number>
                <text:p text:style-name="al">Instellen beperking parkeren parkeerplaatsen Schoolstraat tegenover basisschool Groen van Prinsterer en plaatsen E04 inclusief onderborden OB310p ‘parkeren verboden op do 7-13 h’ en OB502;</text:p>
              </text:list-item>
              <text:list-item text:style-override="id1-3-2-2-1-17-5">
                <text:number>-</text:number>
                <text:p text:style-name="al">Intrekken verkeersbesluit parkeerverbod geregeld middels een gele onderbroken streep tussen Schoolstraat 14a en Beemdweg;</text:p>
              </text:list-item>
              <text:list-item text:style-override="id1-3-2-2-1-17-6">
                <text:number>-</text:number>
                <text:p text:style-name="al">Intrekken verkeersbesluit voetgangersoversteekplaats kruising Schoolstraat met Dorpsstraat;</text:p>
              </text:list-item>
              <text:list-item text:style-override="id1-3-2-2-1-17-7">
                <text:number>-</text:number>
                <text:p text:style-name="al">Intrekken verkeersbesluit Prins Willem-Alexanderstraat en verwijderen C01 inclusief onderbord OB02;</text:p>
              </text:list-item>
              <text:list-item text:style-override="id1-3-2-2-1-17-8">
                <text:number>-</text:number>
                <text:p text:style-name="al">Instellen ‘erf’ Prins Willem-Alexanderstraat en plaatsen G05 en G06;</text:p>
              </text:list-item>
              <text:list-item text:style-override="id1-3-2-2-1-17-9">
                <text:number>-</text:number>
                <text:p text:style-name="al">Intrekken verkeersbesluit fietspad voor Iepenlaan en Berkenlaan en verwijderen borden G13 en G14 (begin en einde fietspad) als bedoeld in artikel 24.1 bijlage 1 van het RVV 1990;</text:p>
              </text:list-item>
              <text:list-item text:style-override="id1-3-2-2-1-17-10">
                <text:number>-</text:number>
                <text:p text:style-name="al">Een afschrift van dit besluit te zenden naar de politie-eenheid Rotterdam;</text:p>
              </text:list-item>
              <text:list-item text:style-override="id1-3-2-2-1-17-11">
                <text:number>-</text:number>
                <text:p text:style-name="al">Dit besluit overeenkomstig het bepaalde in artikel 26 van het BABW openbaar bekend te maken middels publicatie in “De Staatscourant”.</text:p>
              </text:list-item>
            </text:list>
            <text:p text:style-name="common-al">Molenwaard, 19 juni 2018.</text:p>
            <text:p text:style-name="common-al">Namens college van burgemeester en wethouders van Molenwaard,</text:p>
            <text:p text:style-name="common-al">P.L.J.A.M. van Berkel-Stam</text:p>
            <text:p text:style-name="common-al">Vakspecialist verkeer &amp; Vervoer</text:p>
            <text:p text:style-name="common-al">
            <text:span text:style-name="nadrukondlijn">Bezwaar</text:span>
          </text:p>
            <text:p text:style-name="common-al">Op grond van de Algemene wet bestuursrecht kan eenieder, die meent door dit besluit rechtstreeks in zijn of haar belang te zijn getroffen, daartegen binnen 6 weken na verzending van het besluit een gemotiveerd bezwaarschrift indienen bij het college van burgemeester en wethouders van de gemeente Molenwaard. Het indienen van een bezwaarschrift betekent niet dat het besluit niet mag worden uitgevoerd. Daarom bestaat de mogelijkheid bij de Voorzieningenrechter van de Rechtbank te Rotterdam, Sector bestuursrecht, Postbus 50950, 3007 BL  Rotterdam een voorlopige voorziening aan te vragen indien onverwijlde spoed, gelet op de betrokken belangen, dat vereist. De uitvoering van het besluit wordt dan (tijdelijk) opgeschort.</text:p>
            <text:p text:style-name="common-al">
            <text:span text:style-name="nadrukvet">
              <text:span text:style-name="nadrukcur">BEKENDMAKING</text:span>
            </text:span>
          </text:p>
            <text:p text:style-name="common-al">
            <text:span text:style-name="nadrukvet">
              <text:span text:style-name="nadrukcur">De Staatscourant: </text:span>
            </text:span>
            <text:span text:style-name="nadrukvet">
              <text:span text:style-name="nadrukcur">1</text:span>
            </text:span>
            <text:span text:style-name="nadrukvet">
              <text:span text:style-name="nadrukcur">9</text:span>
            </text:span>
            <text:span text:style-name="nadrukvet">
              <text:span text:style-name="nadrukcur"> juni 2018</text:span>
            </text:span>
          </text:p>
            <text:p text:style-name="common-al">
            <text:span text:style-name="nadrukvet">
              <text:span text:style-name="nadrukcur">Mogelijkheid tot bezwaar: ja</text:span>
            </text:span>
          </text:p>
            <text:p text:style-name="last-al">De motivering die aan dit besluit ten grondslag ligt, is nader omschreven in een besluit dat opgevraagd kan worden via www.staatscourant.nl. Tegen dit besluit kan door belanghebbenden binnen zes weken na publicatie in de Staatscourant een bezwaarschrift worden ingediend bij het college van burgemeester en wethouders van gemeente Molenwaar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098</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098</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098</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06-21</meta:user-defined>
    <meta:user-defined meta:name="OVERHEIDop.publicationIssue">35098</meta:user-defined>
    <meta:user-defined meta:name="OVERHEIDop.StcrtID/DC.identifier">stcrt-2018-35098</meta:user-defined>
    <meta:user-defined meta:name="DCTERMS.alternative">Gemeente Molenwaard - Intrekken en instellen diverse verkeersbesluiten - Schoolstraat en omgeving Oud-Alblas</meta:user-defined>
    <meta:user-defined meta:name="OVERHEID.Organisatietype/OVERHEID.organisationType">gemeente</meta:user-defined>
    <meta:user-defined meta:name="OVERHEID.Gemeente/OVERHEID.authority">Molenwaard</meta:user-defined>
    <meta:user-defined meta:name="OVERHEID.Gemeente/DC.creator">Molenwaard</meta:user-defined>
    <meta:user-defined meta:name="OVERHEID.TaxonomieBeleidsagenda/OVERHEID.category">Verkeer | Organisatie en beleid</meta:user-defined>
    <meta:user-defined meta:name="OVERHEID.Gemeente/DC.spatial">Molenwaard</meta:user-defined>
    <meta:user-defined meta:name="OVERHEID.PostcodeHuisnummer/OVERHEIDop.postcodeHuisnummer">2969BG 18</meta:user-defined>
    <meta:user-defined meta:name="OVERHEIDop.woonplaats">Oud-Alblas</meta:user-defined>
    <meta:user-defined meta:name="OVERHEIDop.straatnaam">School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jzigen verkeersbesluiten rond de mini-markt op donderdagochtend, intrekken verkeersbesluit gele onderbroken streep en voetgangersoversteekplaats Schoolstraat, intrekken gesloten verklaring Pr W Alexanderstraat en instellen erf in deze straat, intrekken fietspad stegen Iepenlaan en Berkenlaan. </meta:user-defined>
    <meta:user-defined meta:name="OVERHEIDop.verkeersbordcode">C1</meta:user-defined>
    <meta:user-defined meta:name="OVERHEIDop.verkeersbordcode">E4</meta:user-defined>
    <meta:user-defined meta:name="OVERHEIDop.verkeersbordcode">G5</meta:user-defined>
    <meta:user-defined meta:name="OVERHEIDop.verkeersbordcode">G6</meta:user-defined>
    <meta:user-defined meta:name="OVERHEIDop.verkeersbordcode">G13</meta:user-defined>
    <meta:user-defined meta:name="OVERHEIDop.verkeersbordcode">G1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7946 430161</meta:user-defined>
    <meta:user-defined meta:name="OVERHEIDop.versieInformatie"/>
  </office:meta>
</office:document-meta>
</file>