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Rode Akkers – fase 2, Sint Oedenro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en artikel 110c van de Wet geluidhinder het volgende bekend. Burgemeester en wethouders hebben bij besluit van 12 juni 2018 het ontwerpbestemmingsplan ‘Rode Akkers – fase 2, Sint Oedenrode’ en het bijbehorende ontwerpbesluit tot vaststelling van hogere waarden zoals bedoeld in de Wet geluidhinder, vrijgegeven voor ter inzage legging.</text:p>
            <text:p text:style-name="common-al"/>
            <text:p text:style-name="common-al">
            <text:span text:style-name="nadrukvet">
              <text:span text:style-name="nadrukcur">Ontwerp bestemmingsplan ‘Rode Akkers – fase 2, Sint Oedenrode’</text:span>
            </text:span>
          </text:p>
            <text:p text:style-name="common-al">Het ontwerp bestemmingsplan ‘Rode Akkers – fase 2, Sint Oedenrode’ biedt een juridische regeling voor de bouw van drie vrijstaande woningen aan de Rode Akkers in Sint Oedenrode. Deze woningen maken onderdeel uit van de totale ontwikkeling van de wijk Rode Akers, waarvan de eerste fase reeds is gerealiseerd.</text:p>
            <text:p text:style-name="common-al"/>
            <text:p text:style-name="common-al">
            <text:span text:style-name="nadrukvet">
              <text:span text:style-name="nadrukcur">Ontwerpbesluit tot vaststelling van hogere waarden Wet geluidhinder</text:span>
            </text:span>
          </text:p>
            <text:p text:style-name="common-al">Ingevolge de Wet geluidhinder is akoestisch onderzoek uitgevoerd. Uit het onderzoek blijkt dat de voorkeursgrenswaarde op de gevels van de woningen wordt overschreden vanwege het verkeer op de Rijksweg A50 en dat er geen doelmatige geluid beperkende maatregelen mogelijk zijn waarmee de geluidsbelasting tot de voorkeursgrenswaarden kan worden gereduceerd. Het vaststellen van hogere grenswaarde is dan ook noodzakelijk. Burgemeester en wethouders zijn daarom voornemens om voor het onderhavige plan een hogere grenswaarde vast te stellen. Dit ontwerp besluit ligt samen met het ontwerpbestemmingsplan ter inzage.</text:p>
            <text:p text:style-name="common-al"/>
            <text:p text:style-name="common-al">
            <text:span text:style-name="nadrukvet">
              <text:span text:style-name="nadrukcur">Ter inzage </text:span>
            </text:span>
          </text:p>
            <text:p text:style-name="common-al">Het ontwerpbestemmingsplan ‘Rode Akkers – fase 2, Sint Oedenrode’ en het ontwerpbesluit hogere grenswaarde Wet geluidhinder met alle daarbij behorende stukken liggen met ingang van de dag na datum van deze bekendmaking, van vrijdag 22 juni 2018, gedurende zes weken, tot en met donderdag 2 augustus 2018, op het gemeentehuis, stadhuisplein 1 in Veghel, ter inzage. Tevens is het ontwerp van het bestemmingsplan Rode Akkers – fase 2, Sint Oedenrode’ elektronisch raadpleegbaar op http://www.ruimtelijkeplannen.nl/web-roo/?planidn=NL.IMRO.1948.OED001BP0032017P-ON01</text:p>
            <text:p text:style-name="common-al"/>
            <text:p text:style-name="common-al">
            <text:span text:style-name="nadrukvet">
              <text:span text:style-name="nadrukcur">Zienswijzen bestemmingsplan ‘Rode Akkers – fase 2, Sint Oedenrode’</text:span>
            </text:span>
          </text:p>
            <text:p text:style-name="common-al">Gedurende de bovengenoemde termijn van ter inzage legging kan een ieder schriftelijk of mondeling een zienswijze kenbaar maken over het bestemmingsplan aan de gemeenteraad van Meierijstad. Een schriftelijke zienswijze kunt u richten aan de gemeenteraad van Meierijstad, Postbus 10.001, 5460 DA Veghel. Voor het indienen van een mondelinge reactie dient u een afspraak te maken. U kunt voor nadere informatie contact opnemen met Stan Spapens van het atelier Gebiedsontwikkeling en Planologie, bereikbaar via telefoonnummer 0413 381 850.</text:p>
            <text:p text:style-name="common-al"/>
            <text:p text:style-name="common-al">
            <text:span text:style-name="nadrukvet">
              <text:span text:style-name="nadrukcur">Zienswijzen ontwerpbesluit tot vaststelling van hogere waarden Wet geluidhinder</text:span>
            </text:span>
          </text:p>
            <text:p text:style-name="common-al">Gedurende de bovengenoemde termijn van ter inzage legging kunnen belanghebbenden schriftelijk of mondeling hun zienswijze over het ontwerpbesluit tot vaststelling van hogere waarden Wet geluidhinder kenbaar maken bij het college van burgemeester en wethouders van Meierijstad, postbus 10.001, 5460 DA Veghel. Voor het indienen van mondelinge zienswijzen over het ontwerpbesluit kunt u contact opnemen met Stan Spapens van het atelier Gebiedsontwikkeling en planologie, bereikbaar via telefoonnummer 0413 381 850.</text:p>
            <text:p text:style-name="common-al">De vaststelling van het bestemmingsplan zal plaatsvinden door de gemeenteraad.</text:p>
            <text:p text:style-name="common-al"/>
            <text:p text:style-name="last-al">Veghel, 21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8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8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08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Rode Akkers – fase 2, Sint Oedenrode’</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083</meta:user-defined>
    <meta:user-defined meta:name="OVERHEIDop.StcrtID/DC.identifier">stcrt-2018-35083</meta:user-defined>
    <meta:user-defined meta:name="OVERHEID.TaxonomieBeleidsagenda/OVERHEID.category">Ruimte en infrastructuur | Organisatie en beleid</meta:user-defined>
    <meta:user-defined meta:name="OVERHEID.Gemeente/DC.spatial">Meierijstad</meta:user-defined>
    <meta:user-defined meta:name="OVERHEIDop.Ruimtelijkplan/OVERHEIDop.bekendmakingBetreffendePlan">NL.IMRO.1948.OED001BP0032017P-ON01</meta:user-defined>
    <meta:user-defined meta:name="OVERHEIDop.referentienummer">Cornelie van Baar</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