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neek Harinxmaland-Oerdyk Fase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údwest-Fryslân heeft op 14 juni 2018 het bestemmingsplan “Sneek Harinxmaland-Oerdyk Fase 1” ongewijzigd vastgesteld. Burgemeester en wethouders maken daarom bekend dat dit bestemmingsplan ter inzage ligt.</text:p>
            <text:p text:style-name="common-al">
            <text:span text:style-name="nadrukvet">Wat houdt dit bestemmingsplan in?</text:span>
          </text:p>
            <text:p text:style-name="common-al">Het plan omvat twee, aan elkaar gekoppelde plandelen. Het eerste plandeel ten noorden van Harinxmaland Fase 1E te Sneek gaat uit van de bouw van maximaal 11 woningen. Het tweede plandeel betreft de voormalige grasdrogerijlocatie aan de Oerdyk onder Sneek. Op deze locatie kunnen vijf woningen worden gebouwd. Tevens maakt de inrichting van het gebied tussen de woningen en de (provinciale) weg onderdeel uit van het bestemmingsplan.</text:p>
            <text:p text:style-name="common-al">Naast het bestemmingsplan zijn tevens beeldkwaliteitscriteria opgenomen (beeldkwaliteitsplan). Hieraan zal de Welstandscommissie toetsen bij het indienen van concrete bouwplannen. </text:p>
            <text:p text:style-name="common-al">
            <text:span text:style-name="nadrukvet">Wijzigingen</text:span>
          </text:p>
            <text:p text:style-name="common-al">Het bestemmingsplan “Sneek Harinxmaland-Oerdyk Fase 1” is ongewijzigd vastgesteld ten opzichte van het ontwerpbestemmingplan dat ter inzage heeft gelegen. Datzelfde geldt voor het beeldkwaliteitsplan.</text:p>
            <text:p text:style-name="common-al">
            <text:span text:style-name="nadrukvet">Wanneer en waar kunt u de stukken inzien?</text:span>
          </text:p>
            <text:p text:style-name="common-al">Het vastgestelde bestemmingsplan kunt u inzien vanaf 22 juni 2018 t/m 2 augustus 2018. Dit kan bij de gemeentelijke loketten in Bolsward en Sneek.</text:p>
            <text:p text:style-name="common-al">Het gewijzigd vastgestelde bestemmingsplan is ook te bekijken op de website <text:a xlink:href="http://www.ruimtelijkeplannen.nl/" xlink:type="simple">www.ruimtelijkeplannen.nl</text:a> Het planidentificatienummer van dit bestemmingsplan is: NL.IMRO.1900.2017oostBPharinxOe-vast</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p text:style-name="common-al">-belanghebbenden die een zienswijze hebben ingediend; </text:p>
            <text:p text:style-name="common-al">-belanghebbenden die aantonen dat zij redelijkerwijs niet in staat waren een zienswijze bij de gemeenteraad in te dienen.</text:p>
            <text:p text:style-name="common-al">U kunt uw beroepschrift sturen aan:</text:p>
            <text:p text:style-name="common-al">Afdeling bestuursrechtspraak van de Raad van State</text:p>
            <text:p text:style-name="common-al">Postbus 20019</text:p>
            <text:p text:style-name="common-al">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3 augustus 2018. Ook als u een beroepschrift heeft ingediend. Als er een voorlopige voorziening is aangevraagd geldt het bestemmingsplan pas als er een uitspraak door de rechter is gedaan.</text:p>
            <text:p text:style-name="common-al">
            <text:span text:style-name="nadrukvet">Verzoek hogere waarde Wet geluidhinder bestemmingsplan Sneek Harinxmaland-Oerdyk Fase 1”</text:span>
          </text:p>
            <text:p text:style-name="common-al">
            <text:span text:style-name="nadrukondlijn">Inhoud</text:span>
          </text:p>
            <text:p text:style-name="common-al">In verband met het overschrijden van de voorkeursgrenswaarde (48 dB) als gevolg van wegverkeerslawaai van de Leeuwarderweg (N354), hebben burgemeester en wethouders van Súdwest-Fryslân ter plaatse van de ontvangpunten een hogere grenswaarde vastgesteld als bedoeld in artikel 83 van de Wet geluidhinder. In het besluit zijn de maatgevende beoordelingspunten en de vast te stellen hogere waarden aangegeven.</text:p>
            <text:p text:style-name="common-al">
            <text:span text:style-name="nadrukondlijn">Ter inzage</text:span>
          </text:p>
            <text:p text:style-name="common-al">Op grond van afdeling 3:4 van de Algemene Wet Bestuursrecht in relatie met artikel 110c, lid 1 van de Wet Geluidhinder heeft het ontwerpbesluit met het daarbij behorende bestemmingsplan met ingang van 13 maart 2018 t/m 23 april 2018 voor een ieder ter inzage gelegen bij de gemeenteloketten. Tegen het ontwerpbesluit hogere waarde zijn geen zienswijzen ingediend.</text:p>
            <text:p text:style-name="common-al">
            <text:span text:style-name="nadrukondlijn">Reageren</text:span>
          </text:p>
            <text:p text:style-name="common-al">Het besluit verzoek hogere waarde ligt gelijktijdig met het bestemmingsplan Sneek Harinxmaland-Oerdyk Fase 1” ter inzage. Alleen belanghebbenden die aan kunnen tonen dat zij redelijkerwijs niet in staat waren een zienswijze in te dienen bij het college van burgemeester en wethouders, kunnen beroep instellen bij de Rechtbank Noord-Nederland, Afdeling bestuursrecht, Postbus 150, 9700 AD te Groningen. Wilt u de uitspraak op het beroep niet afwachten, dan kunt u vragen om een voorlopige voorziening bij de Voorzitter van de Rechtbank Noord Nederland. De rechter zal dan snel naar uw verzoek kijken en alvast een voorlopige uitspraak do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6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6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6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neek Harinxmaland-Oerdyk Fase 1”</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67</meta:user-defined>
    <meta:user-defined meta:name="OVERHEIDop.StcrtID/DC.identifier">stcrt-2018-35067</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2017oostBPharinxOe-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A 35</meta:user-defined>
    <meta:user-defined meta:name="OVERHEIDop.woonplaats">Sneek</meta:user-defined>
    <meta:user-defined meta:name="OVERHEIDop.straatnaam">Noard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35 562679</meta:user-defined>
    <meta:user-defined meta:name="OVERHEIDop.versieInformatie"/>
  </office:meta>
</office:document-meta>
</file>