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Ootmarsum, Rossumerstraat 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mei 2018 heeft vastgesteld:</text:p>
            <text:p text:style-name="common-al">
            <text:span text:style-name="nadrukvet">het bestemmingsplan “Ootmarsum, </text:span>
            <text:span text:style-name="nadrukvet">Rossumerstraat</text:span>
            <text:span text:style-name="nadrukvet"> 7”.</text:span>
          </text:p>
            <text:p text:style-name="common-al">Het bestemmingsplan maakt het mogelijk om de aanwezige tweede bedrijfswoning behorende bij hotel de Landmarke planologisch af te splitsen van het hotel. Zo kan een reguliere woonbestemming worden toegekend die bewoning door derden (niet aan het bedrijf verbonden) mogelijk maakt.</text:p>
            <text:p text:style-name="common-al">
            <text:span text:style-name="nadrukvet">Ter inzage</text:span>
          </text:p>
            <text:p text:style-name="common-al">Het papieren exemplaar van het bestemmingsplan ligt met ingang van 22 juni t/m 4 augustus 2018 ter inzage. U kunt het bestemmingsplan inzien tijdens de reguliere openingstijden van het gemeentehuis. U kunt het bestemmingsplan digitaal inzien op de landelijke website <text:a xlink:href="http://www.ruimtelijkeplannen.nl/" xlink:type="simple">www.ruimtelijkeplannen.nl</text:a> -&gt; een plan bekijken -&gt; bestemmingsplannen -&gt; ID -&gt; type dan: NL.IMRO.1774.OOTBPROSSUMERSTR-VG01. De directe link hiernaar is: <text:a xlink:href="http://www.ruimtelijkeplannen.nl/?planidn=NL.IMRO.1774.OOTBPROSSUMERSTR-VG01" xlink:type="simple">www.ruimtelijkeplannen.nl/?planidn=NL.IMRO.1774.OOTBPROSSUMERSTR-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T.A. Niemeijer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Rossumerstraat 7”</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10</meta:user-defined>
    <meta:user-defined meta:name="OVERHEIDop.StcrtID/DC.identifier">stcrt-2018-35010</meta:user-defined>
    <meta:user-defined meta:name="OVERHEID.TaxonomieBeleidsagenda/OVERHEID.category">Ruimte en infrastructuur | Organisatie en beleid</meta:user-defined>
    <meta:user-defined meta:name="OVERHEIDop.Ruimtelijkplan/OVERHEIDop.bekendmakingBetreffendePlan">NL.IMRO.1774.OOTBPROSSUMERSTR-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meta:user-defined>
    <meta:user-defined meta:name="OVERHEIDop.woonplaats">Ootmarsum</meta:user-defined>
    <meta:user-defined meta:name="OVERHEIDop.straatnaam">Rossu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927 491405</meta:user-defined>
    <meta:user-defined meta:name="OVERHEIDop.versieInformatie"/>
  </office:meta>
</office:document-meta>
</file>