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Hoofddorp Tudorpark 1e wijzig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wijzigingsplan </text:p>
            <text:p text:style-name="common-al">Hoofddorp Tudorpark 1<text:span text:style-name="sup">e</text:span> wijziging met de planidentificatie  </text:p>
            <text:p text:style-name="common-al">NL.IMRO.0394.WPGhfdtudorp1ewijz-B001' ter inzage wordt gelegd.</text:p>
            <text:p text:style-name="common-al">
            <text:span text:style-name="nadrukvet">Het plan</text:span> </text:p>
            <text:p text:style-name="common-al">Het plan omvat het perceel Hoofdweg 901 te Hoofddorp.</text:p>
            <text:p text:style-name="common-al">Voor deze locatie staat in het bestemmingsplan Hoofddorp Tudorpark de mogelijkheid de bestemming Horeca te wijzigen in Wonen en Tuin.</text:p>
            <text:p text:style-name="common-al">Door middel van het voorliggende wijzigingsplan wordt van deze mogelijkheid gebruik gemaakt.</text:p>
            <text:p text:style-name="common-al">Op 21-11-2017 (zaaknr 2421943, olonr 3034403) is een omgevingsvergunning voor de renovatie en verbouw van het monument Hoofdweg 901 als woonhuis verleend. </text:p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wijzigingsplan en het ontwerpwijzigingsplan met bijbehorende stukken kunt u raadplegen op <text:a xlink:href="http://www.ruimtelijkeplannen.nl/" xlink:type="simple">www.ruimtelijkeplannen.nl</text:a> en op de website van de gemeente: <text:a xlink:href="http://www.haarlemmermeer.nl/ro" xlink:type="simple">www.haarlemmermeer.nl/ro</text:a>.</text:p>
            <text:p text:style-name="common-al">Voorts liggen deze stukken ter inzage in het raadhuis in Hoofddorp. Op afspraak zijn deze dagelijks in te zien van 9-13 uur. Een afspraak maakt u via 0900–1852.</text:p>
            <text:p text:style-name="common-al">De terinzageligging begint op 22 juni 2018 en duurt zes weken.</text:p>
            <text:p text:style-name="common-al">
            <text:span text:style-name="nadrukvet">Zienswijzen</text:span> </text:p>
            <text:p text:style-name="common-al">Gedurende de termijn van terinzageligging kan een belanghebbende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wijzigingsplan kunt raadple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8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8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Hoofddorp Tudorpark 1e wijzig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4819</meta:user-defined>
    <meta:user-defined meta:name="OVERHEIDop.StcrtID/DC.identifier">stcrt-2018-34819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WPGhfdtudorp1ewijz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875</meta:user-defined>
    <meta:user-defined meta:name="OVERHEIDop.woonplaats">Hoofddorp</meta:user-defined>
    <meta:user-defined meta:name="OVERHEIDop.straatnaam">Hoof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891 478050</meta:user-defined>
    <meta:user-defined meta:name="OVERHEIDop.versieInformatie"/>
  </office:meta>
</office:document-meta>
</file>