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440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ext:p text:style-name="ifm_p_mt.7.4mm_ifm">Amsterdam 53641353 Op 13-6-2018 is aan Micro Security Systems B.V. het voornemen tot ontbinding meegedeeld.</text:p>
      <text:p text:style-name="ifm_p_ifm">Amsterdam 58519483 Op 13-6-2018 is Leoculus B.V. ontbonden door de Kamer van Koophandel.</text:p>
      <text:p text:style-name="ifm_p_ifm">Amsterdam 56797567 Op 13-6-2018 is T&amp;M Industries B.V. ontbonden door de Kamer van Koophandel.</text:p>
      <text:p text:style-name="ifm_p_ifm">Amsterdam 18074223 Op 13-6-2018 is aan De Culinaire Affaire B.V. het voornemen tot ontbinding meegedeeld.</text:p>
      <text:p text:style-name="ifm_p_ifm">Amsterdam 30142269 Op 13-6-2018 is aan Jesta Digital Netherlands B.V. het voornemen tot ontbinding meegedeeld.</text:p>
      <text:p text:style-name="ifm_p_ifm">Amsterdam 59785055 Op 13-6-2018 is Terramic B.V. ontbonden door de Kamer van Koophandel.</text:p>
      <text:p text:style-name="ifm_p_ifm">Amsterdam 58444548 Op 13-6-2018 is Fide Energy Group Coöperatieve U.A. ontbonden door de Kamer van Koophandel.</text:p>
      <text:p text:style-name="ifm_p_ifm">Brabant 27307301 Op 13-6-2018 is SCC European B.V. ontbonden door de Kamer van Koophandel.</text:p>
      <text:p text:style-name="ifm_p_ifm">Brabant 18077102 Op 13-6-2018 is aan F. Buskens Beheer B.V. het voornemen tot ontbinding meegedeeld.</text:p>
      <text:p text:style-name="ifm_p_ifm">Brabant 61915408 Op 13-6-2018 is Mengo Afbouw &amp; Montage B.V. ontbonden door de Kamer van Koophandel.</text:p>
      <text:p text:style-name="ifm_p_ifm">Brabant 58183930 Op 13-6-2018 is aan TopTrade Groep B.V. het voornemen tot ontbinding meegedeeld.</text:p>
      <text:p text:style-name="ifm_p_ifm">Brabant 56713258 Op 13-6-2018 is aan O &amp; O Import/Export B.V. het voornemen tot ontbinding meegedeeld.</text:p>
      <text:p text:style-name="ifm_p_ifm">Brabant 17067931 Op 13-6-2018 is aan Adviesburo Westerlaken B.V. het voornemen tot ontbinding meegedeeld.</text:p>
      <text:p text:style-name="ifm_p_ifm">Brabant 16053770 Op 13-6-2018 is aan Eltru B.V. het voornemen tot ontbinding meegedeeld.</text:p>
      <text:p text:style-name="ifm_p_ifm">Centraal Gelderland 27252415 Op 13-6-2018 is aan Havelitho Beheer B.V. het voornemen tot ontbinding meegedeeld.</text:p>
      <text:p text:style-name="ifm_p_ifm">Centraal Gelderland 20121316 Op 13-6-2018 is aan Putzb B.V. het voornemen tot ontbinding meegedeeld.</text:p>
      <text:p text:style-name="ifm_p_ifm">Centraal Gelderland 58609091 Op 13-6-2018 is Nabeda Nederland B.V. ontbonden door de Kamer van Koophandel.</text:p>
      <text:p text:style-name="ifm_p_ifm">Centraal Gelderland 61629839 Op 13-6-2018 is aan Angelique van Amelsfoort Holding B.V. het voornemen tot ontbinding meegedeeld.</text:p>
      <text:p text:style-name="ifm_p_ifm">Centraal Gelderland 61631302 Op 13-6-2018 is aan Seedresss B.V. het voornemen tot ontbinding meegedeeld.</text:p>
      <text:p text:style-name="ifm_p_ifm">Centraal Gelderland 14084087 Op 13-6-2018 is aan J.M.M. Peters Holding B.V. het voornemen tot ontbinding meegedeeld.</text:p>
      <text:p text:style-name="ifm_p_ifm">Centraal Gelderland 09108090 Op 13-6-2018 is Degener Holding B.V. ontbonden door de Kamer van Koophandel.</text:p>
      <text:p text:style-name="ifm_p_ifm">Den Haag 27335109 Op 13-6-2018 is Geo-Bouwgroep B.V. ontbonden door de Kamer van Koophandel.</text:p>
      <text:p text:style-name="ifm_p_ifm">Den Haag 17042332 Op 13-6-2018 is aan IVBEO B.V. het voornemen tot ontbinding meegedeeld.</text:p>
      <text:p text:style-name="ifm_p_ifm">Den Haag 27373087 Op 13-6-2018 is aan Hobby Center Kahriman B.V. het voornemen tot ontbinding meegedeeld.</text:p>
      <text:p text:style-name="ifm_p_ifm">Gooi-, Eem- en Flevoland 61389803 Op 13-6-2018 is Kruispunt B.V. ontbonden door de Kamer van Koophandel.</text:p>
      <text:p text:style-name="ifm_p_ifm">Limburg 59002166 Op 13-6-2018 is Hanu B.V. ontbonden door de Kamer van Koophandel.</text:p>
      <text:p text:style-name="ifm_p_ifm">Limburg 13027571 Op 13-6-2018 is Tewo International B.V. ontbonden door de Kamer van Koophandel.</text:p>
      <text:p text:style-name="ifm_p_ifm">Midden-Nederland 30242228 Op 13-6-2018 is aan D.A. Simons Beheer B.V. het voornemen tot ontbinding meegedeeld.</text:p>
      <text:p text:style-name="ifm_p_ifm">Midden-Nederland 30218212 Op 13-6-2018 is aan M. Verheugd Holding B.V. het voornemen tot ontbinding meegedeeld.</text:p>
      <text:p text:style-name="ifm_p_ifm">Midden-Nederland 30140882 Op 13-6-2018 is aan Beheer Berkenwoude B.V. het voornemen tot ontbinding meegedeeld.</text:p>
      <text:p text:style-name="ifm_p_ifm">Noord-Nederland 02090342 Op 13-6-2018 is aan Luna Exploitatie B.V. het voornemen tot ontbinding meegedeeld.</text:p>
      <text:p text:style-name="ifm_p_ifm">Noord-Nederland 04065842 Op 13-6-2018 is C.J.M. van Vliet Beheer B.V. ontbonden door de Kamer van Koophandel.</text:p>
      <text:p text:style-name="ifm_p_ifm">Rotterdam 24311674 Op 13-6-2018 is aan Holland Energie Service B.V. het voornemen tot ontbinding meegedeeld.</text:p>
      <text:p text:style-name="ifm_p_ifm">Zuidwest-Nederland 18071853 Op 13-6-2018 is aan Taminiau Groep B.V. het voornemen tot ontbinding meegedeeld.</text:p>
      <text:p text:style-name="ifm_p_ifm">Zuidwest-Nederland 18075896 Op 13-6-2018 is aan Momokan Holding B.V. het voornemen tot ontbinding meegedeeld.</text:p>
      <text:p text:style-name="ifm_p_ifm">Zuidwest-Nederland 20133523 Op 13-6-2018 is aan Clear Communications International B.V. het voornemen tot ontbinding meegedeeld.</text:p>
      <text:p text:style-name="ifm_p_ifm">Zuidwest-Nederland 58398147 Op 13-6-2018 is PDV Trading B.V. ontbonden door de Kamer van Koophandel.</text:p>
      <text:p text:style-name="ifm_p_ifm">Zuidwest-Nederland 22061795 Op 13-6-2018 is aan Lynsack B.V. het voornemen tot ontbinding meegedeeld.</text:p>
      <text:p text:style-name="ifm_p_ifm">Zuidwest-Nederland 20145422 Op 13-6-2018 is aan Lynsack Aqua Solutions B.V. het voornemen tot ontbinding meegedeeld.</text:p>
      <text:p text:style-name="ifm_p_ifm">Zuidwest-Nederland 22061912 Op 13-6-2018 is aan Lynsack Holding B.V. het voornemen tot ontbinding meegedeeld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4404</text:span><text:tab/>21 jun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4404</text:span><text:tab/>21 jun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Ontbindingen Kamer van Koophandel</dc:title>
    <meta:user-defined meta:name="OVERHEID.ZelfstandigBestuursorgaan/DC.creator">Kamer van Koophandel</meta:user-defined>
    <meta:user-defined meta:name="OVERHEIDop.versieInformatie"/>
    <meta:user-defined meta:name="OVERHEIDop.Staatscourant/DC.type">Registermutaties | Handelsregister Kamer van Koophandel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440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4404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verige economische sectoren</meta:user-defined>
    <meta:user-defined meta:name="OVERHEID.TaxonomieBeleidsagenda/OVERHEID.category">Recht | Burgerlijk recht</meta:user-defined>
    <meta:user-defined meta:name="DC.title">Ontbindingen Kamer van Koophandel</meta:user-defined>
    <meta:user-defined meta:name="DCTERMS.W3CDTF/DCTERMS.available">2018-06-21</meta:user-defined>
  </office:meta>
</office:document-meta>
</file>