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Mandaatbesluit BZK 2016</text:h>
      <text:p text:style-name="ifm_p_mt.7.4mm_ifm">De Minister van Binnenlandse Zaken en Koninkrijksrelaties,</text:p>
      <text:p text:style-name="ifm_p_mt.3.7mm_ifm">Gelet op afdeling 10.1 de Algemene wet bestuursrecht en artikel 8.4 van het Mandaatbesluit BZK 2016;</text:p>
      <text:p text:style-name="ifm_p_mt.3.7mm_indent.0mm_ifm">besluit</text:p>
      <text:h text:style-name="ifm_p_font.bold_mt.5.08mm_page.keep-with-next_ifm" text:outline-level="2">ARTIKEL<text:s/>I<text:s/></text:h>
      <text:p text:style-name="ifm_p_font.roman_mt.4.23mm_ifm">het Mandaatbesluit BZK 2016 als volgt te wijzigen:</text:p>
      <text:p text:style-name="ifm_p_mt.3.7mm_indent.no_ifm">A</text:p>
      <text:p text:style-name="ifm_p_mt.3.7mm_ifm">In artikel 1.1, onderdeel g, wordt ‘en BZK Flex’ vervangen door: en BZK Flex en het programma directoraat-generaal Wederopbouw Bovenwindse eilanden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9 september 2017.</text:p>
      <text:p text:style-name="ifm_p_mt.3.7mm_ifm">Dit besluit zal met de toelichting in de Staatscourant worden geplaatst.</text:p>
      <text:p text:style-name="ifm_p_font.italic_mt.3.7mm_ifm">De Minister van Binnenlandse Zaken en Koninkrijksrelaties,<text:line-break/>K.H.<text:s/>Ollongren</text:p>
      <text:h text:style-name="ifm_p_font.bold_mt.5.08mm_page.break-before_ifm" text:outline-level="4">TOELICHTING</text:h>
      <text:p text:style-name="ifm_p_mt.4.23mm_ifm">Nadat orkaan Irma op 6 september 2017 over de eilanden Sint Maarten, Saba en Sint Eustatius trok is het programma directoraat-generaal Wederopbouw Bovenwindse eilanden opgericht. Taak van het programma directoraat-generaal is bij te dragen aan de wederopbouw van deze eilanden.</text:p>
      <text:p text:style-name="ifm_p_ifm">Het programma directoraat-generaal maakt deel uit van het SG-cluster.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4373</text:span><text:tab/>21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4373</text:span><text:tab/>21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Mandaatbesluit BZK 2016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4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3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Wijziging Mandaatbesluit BZK 2016</meta:user-defined>
    <meta:user-defined meta:name="DCTERMS.W3CDTF/DCTERMS.available">2018-06-21</meta:user-defined>
  </office:meta>
</office:document-meta>
</file>