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72</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Dalfsen,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Dalfsen (circa 28.100 inwoners), vacant per 1 december 2018.</text:p>
      <text:p text:style-name="ifm_p_mt.3.7mm_ifm">De bezoldiging in de inwonersklasse, waartoe deze gemeente behoort, bedraagt € 7.988,49 bruto per maand.</text:p>
      <text:p text:style-name="ifm_p_mt.3.7mm_ifm">De profielschets van de te benoemen burgemeester kan worden aangevraagd bij het kabinet van de commissaris van de Koning in de provincie Overijssel (038-4999337 / 038-4999333) of via het internet: www.overijssel.nl/burgemeesterdalfsen.</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12 juli 2018 worden gezonden aan de commissaris van de Koning in de provincie Overijssel.</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372</text:span><text:tab/>2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372</text:span><text:tab/>2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Dalfsen, Ministerie van Binnenlandse Zaken en Koninkrijksrelaties</dc:title>
    <meta:user-defined meta:name="OVERHEID.Ministerie/DC.creator">Ministerie van Binnenlandse Zaken en Koninkrijksrelatie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4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37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Dalfsen, Ministerie van Binnenlandse Zaken en Koninkrijksrelaties</meta:user-defined>
    <meta:user-defined meta:name="DCTERMS.W3CDTF/DCTERMS.available">2018-06-21</meta:user-defined>
  </office:meta>
</office:document-meta>
</file>