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rganisatiebesluit BZK 2016</text:h>
      <text:p text:style-name="ifm_p_mt.7.4mm_ifm">De Minister van Binnenlandse Zaken en Koninkrijksrelaties,</text:p>
      <text:p text:style-name="ifm_p_mt.3.7mm_ifm">Gelet op artikel 3, tweede lid, van het Coördinatiebesluit organisatie en bedrijfsvoering rijksdienst 2011</text:p>
      <text:p text:style-name="ifm_p_mt.3.7mm_indent.0mm_ifm">besluit</text:p>
      <text:h text:style-name="ifm_p_font.bold_mt.5.08mm_page.keep-with-next_ifm" text:outline-level="2">ARTIKEL<text:s/>I<text:s/></text:h>
      <text:p text:style-name="ifm_p_font.roman_mt.4.23mm_ifm">het Organisatiebesluit BZK 2016 als volgt te wijzigen:</text:p>
      <text:p text:style-name="ifm_p_mt.3.7mm_indent.no_ifm">A</text:p>
      <text:p text:style-name="ifm_p_mt.3.7mm_ifm">In artikel 1, onder d, wordt ‘en BZK Flex’ vervangen door: en BZK Flex en het programma directoraat-generaal Wederopbouw Bovenwindse eilanden.</text:p>
      <text:p text:style-name="ifm_p_mt.3.7mm_indent.no_ifm">B</text:p>
      <text:p text:style-name="ifm_p_mt.3.7mm_ifm">Aan artikel 11, tweede lid, wordt, onder vervanging van een punt door een puntkomma aan het slot van onderdeel g, een onderdeel toegevoegd, luidende:</text:p>
      <text:section text:style-name="ifm_sect_mleft.5.1mm_ifm" text:name="d15e61">
        <text:p text:style-name="ifm_p_indent.-7mm_mleft.7mm_ifm">h.<text:tab/>Het programma directoraat-generaal Wederopbouw Bovenwindse eilanden (pDG WBE).</text:p>
      </text:section>
      <text:p text:style-name="ifm_p_mt.3.7mm_indent.no_ifm">C</text:p>
      <text:p text:style-name="ifm_p_mt.3.7mm_ifm">Artikel 18 komt te luiden:</text:p>
      <text:section text:style-name="ifm_sect_mleft.5.1mm_ifm" text:name="d15e71">
        <text:h text:style-name="ifm_p_font.bold_mt.5.08mm_page.keep-with-next_ifm" text:outline-level="2">Artikel<text:s/>18<text:s/></text:h>
        <text:p text:style-name="ifm_p_mt.4.23mm_indent.-7mm_mleft.7mm_ifm">1.<text:tab/>Het programma directoraat-generaal staat onder leiding van een directeur-generaal.</text:p>
        <text:p text:style-name="ifm_p_mt.3.7mm_indent.-7mm_mleft.7mm_ifm">2.<text:tab/>Het programma directoraat-generaal heeft tot taak bij te dragen aan de wederopbouw van de Nederlandse Bovenwindse eilanden Sint Maarten, Saba en Sint Eustatius.</text:p>
        <text:p text:style-name="ifm_p_mt.3.7mm_indent.-7mm_mleft.7mm_ifm">3.<text:tab/>Het programma directoraat-generaal bestaat uit een direct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9 september 2017.</text:p>
      <text:p text:style-name="ifm_p_mt.3.7mm_ifm">Dit besluit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4">TOELICHTING</text:h>
      <text:p text:style-name="ifm_p_mt.4.23mm_ifm">Nadat orkaan Irma op 6 september 2017 over de eilanden Sint Maarten, Saba en Sint Eustatius trok, is het programma directoraat-generaal Wederopbouw Bovenwindse eilanden opgericht. Taak van het programma directoraat-generaal is bij te dragen aan de wederopbouw van deze eilanden.</text:p>
      <text:p text:style-name="ifm_p_ifm">Het programma directoraat-generaal bestaat uit een directie. De directie werkt zowel vanuit Den Haag als Sint Maarten. Er is een samenwerking met diverse ministeries en maatschappelijke organisaties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370</text:span><text:tab/>21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370</text:span><text:tab/>21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Organisatiebesluit BZK 2016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3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7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.title">Wijziging Organisatiebesluit BZK 2016</meta:user-defined>
    <meta:user-defined meta:name="DCTERMS.W3CDTF/DCTERMS.available">2018-06-21</meta:user-defined>
  </office:meta>
</office:document-meta>
</file>