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Sociale Zaken en Werkgelegenheid van 13 juni 2018, 2018-0000101369, tot herbenoeming voorzitter Stichting Inlichtingenbureau</text:h>
      <text:p text:style-name="ifm_p_mt.3.7mm_ifm">De Staatssecretaris van Sociale Zaken en Werkgelegenheid,</text:p>
      <text:p text:style-name="ifm_p_mt.3.7mm_ifm">Gelet op artikel 5, vijfde en zesde lid, van de statuten van de Stichting Inlichtingenbureau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heer R. de Groot wordt herbenoemd in de functie van voorzitter van het bestuur van de Stichting Inlichtingenbureau voor de periode van 1 juli 2018 tot en met 31 december 2018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Den Haag,
                   13 juni 2018
               </text:p>
      <text:p text:style-name="ifm_p_font.italic_mt.3.7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4182</text:span><text:tab/>21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4182</text:span><text:tab/>21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Sociale Zaken en Werkgelegenheid van 13 juni 2018, 2018-0000101369, tot herbenoeming voorzitter Stichting Inlichtingenbureau</dc:title>
    <meta:user-defined meta:name="OVERHEID.Ministerie/DC.creator">Ministerie van Sociale Zaken en Werkgelegenheid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41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1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Sociale Zaken en Werkgelegenheid van 13 juni 2018, 2018-0000101369, tot herbenoeming voorzitter Stichting Inlichtingenbureau</meta:user-defined>
    <meta:user-defined meta:name="DCTERMS.W3CDTF/DCTERMS.available">2018-06-21</meta:user-defined>
  </office:meta>
</office:document-meta>
</file>