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6</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inzake vergunning voor het gebruik van frequentieruimte voor commerciële digitale radioomroep (allotment 6C), Stichting Radio Continu, Agentschap Telecom</text:h>
      <text:p text:style-name="ifm_p_font.italic_mt.7.4mm_ifm">21 december 2017</text:p>
      <text:p text:style-name="ifm_p_font.italic_ifm">AT-EZK/7590986</text:p>
      <text:p text:style-name="ifm_p_mt.3.7mm_ifm">DE STAATSSECRETARIS VAN ECONOMISCHE ZAKEN EN KLIMAAT</text:p>
      <text:p text:style-name="ifm_p_mt.3.7mm_ifm">Gelezen de aanvraag van Stichting Radio Continu te TWEEDE EXLOERMOND van 19 september 2017 geregistreerd onder nummer 7409927;</text:p>
      <text:p text:style-name="ifm_p_mt.3.7mm_ifm">Gelet op de artikelen 3.13 en 3.14 van de Telecommunicatiewet, artikel 17 van het Frequentiebesluit 2013 en de Regeling aanvraag- en veilingprocedure teruggekomen niet-landelijke commerciële FM-vergunningen 2017;</text:p>
      <text:p text:style-name="ifm_p_mt.3.7mm_indent.0mm_ifm">BESLUIT:</text:p>
      <text:h text:style-name="ifm_p_font.bold_mt.5.08mm_page.keep-with-next_ifm" text:outline-level="2">Artikel<text:s/>1.<text:s/>Begripsbepalingen</text:h>
      <text:p text:style-name="ifm_p_mt.4.23mm_indent.-7mm_mleft.7mm_ifm">1.<text:tab/>In deze vergunning wordt verstaan onder:</text:p>
      <text:p text:style-name="ifm_p_indent.0mm_mleft.7mm_ifm">a.  <text:span text:style-name="ifm_span_font.italic_ifm">Staatssecretaris:</text:span> Staatssecretaris van Economische Zaken en Klimaat;</text:p>
      <text:p text:style-name="ifm_p_indent.0mm_mleft.7mm_ifm">b.  <text:span text:style-name="ifm_span_font.italic_ifm">ITU:</text:span> Internationale Telecommunicatie Unie;</text:p>
      <text:p text:style-name="ifm_p_indent.0mm_mleft.7mm_ifm">c.  <text:span text:style-name="ifm_span_font.italic_ifm">MIFR:</text:span> Master International Frequency Register, zijnde het register waarin radiostations met hun frequentieruimte zijn opgenomen, bedoeld in artikel 4.3 van het Radioreglement van de ITU;</text:p>
      <text:p text:style-name="ifm_p_indent.0mm_mleft.7mm_ifm">d.  <text:span text:style-name="ifm_span_font.italic_ifm">notificatieverzoek:</text:span> verzoek van de samenwerkende vergunninghouders aan de Staatssecretaris tot het doen van een notificatie van een in gebruik genomen dan wel te nemen (gedeelte van de) frequentieruimte op een bepaalde plaats, met als doel (dit gedeelte van) de frequentieruimte op die bepaalde plaats na goedkeuring door het radiocommunicatiebureau van de ITU te registreren in het MIFR teneinde internationale bescherming van (dit gedeelte van) de frequentieruimte op die bepaalde plaats te bewerkstelligen;</text:p>
      <text:p text:style-name="ifm_p_indent.0mm_mleft.7mm_ifm">e.  <text:span text:style-name="ifm_span_font.italic_ifm">GE06:</text:span> Final Acts of the Regional Radiocommunication Conference for planning of the digital terrestrial Broadcasting service in parts of Regions 1 and 3, in the frequency bands 174 – 230 MHz and 470 – 862 MHz; Genève 2006;</text:p>
      <text:p text:style-name="ifm_p_indent.0mm_mleft.7mm_ifm">f.  <text:span text:style-name="ifm_span_font.italic_ifm">samenwerkende vergunninghouders:</text:span> vergunninghouders die houder zijn van een deel van de capaciteit van de frequentieruimte binnen het in artikel 2, eerste lid, genoemde frequentiebereik;</text:p>
      <text:p text:style-name="ifm_p_indent.0mm_mleft.7mm_ifm">g.  <text:span text:style-name="ifm_span_font.italic_ifm">N:</text:span> het aantal houders van een vergunning op een bepaald moment binnen het in artikel 2, eerste lid, genoemde frequentiebereik;</text:p>
      <text:p text:style-name="ifm_p_indent.0mm_mleft.7mm_ifm">h.  <text:span text:style-name="ifm_span_font.italic_ifm">samenwerkingsovereenkomst:</text:span> overeenkomst als bedoeld in artikel 3.21 van de Telecommunicatiewet;</text:p>
      <text:p text:style-name="ifm_p_indent.0mm_mleft.7mm_ifm">i.  <text:span text:style-name="ifm_span_font.italic_ifm">allotment:</text:span> het gebied dat gelegen is binnen de contouren zoals gevisualiseerd in de bijlage I;</text:p>
      <text:p text:style-name="ifm_p_indent.0mm_mleft.7mm_ifm">j.  <text:span text:style-name="ifm_span_font.italic_ifm">ziekenhuis:</text:span> instelling voor medisch-specialistische zorg als bedoeld in artikel 1.2, onder 1, van het Uitvoeringsbesluit WTZi;</text:p>
      <text:p text:style-name="ifm_p_indent.0mm_mleft.7mm_ifm">k.  <text:span text:style-name="ifm_span_font.italic_ifm">mobiele ontvangst:</text:span> mobile reception, zoals bedoeld in paragraaf 1.3.13 van GE06;</text:p>
      <text:p text:style-name="ifm_p_indent.0mm_mleft.7mm_ifm">l.  <text:span text:style-name="ifm_span_font.italic_ifm">binnenontvangst:</text:span> portable reception class B, zoals bedoeld in paragraaf 1.3.12 van GE06.</text:p>
      <text:p text:style-name="ifm_p_mt.3.7mm_indent.-7mm_mleft.7mm_ifm">2.<text:tab/>De definities in artikel 1.1, eerste lid, van de Mediawet 2008 zijn van toepassing.</text:p>
      <text:h text:style-name="ifm_p_font.bold_mt.5.08mm_page.keep-with-next_ifm" text:outline-level="2">Artikel<text:s/>2.<text:s/>Gebruiksrecht</text:h>
      <text:p text:style-name="ifm_p_mt.4.23mm_indent.-7mm_mleft.7mm_ifm">1.<text:tab/>Aan Stichting Radio Continu ingeschreven in het handelsregister onder nummer, 4062705, hierna te noemen: vergunninghouder, wordt, onverminderd het vijfde en zesde lid, een vergunning verleend voor het gebruik van 1/18 deel van de capaciteit van de frequentieruimte binnen het frequentiebereik 184,592 MHz – 186,128 MHz (allotment 6C).</text:p>
      <text:p text:style-name="ifm_p_mt.3.7mm_indent.-7mm_mleft.7mm_ifm">2.<text:tab/>De vergunninghouder neemt de in het eerste lid bedoelde frequentieruimte in gebruik binnen zes maanden nadat een of meer andere vergunningen voor allotment 6C, die door middel van de procedure van veiling van DAB+ laag 7 zijn verdeeld, in werking is/zijn getreden en houdt deze in gebruik.</text:p>
      <text:p text:style-name="ifm_p_mt.3.7mm_indent.-7mm_mleft.7mm_ifm">3.<text:tab/>De vergunninghouder gebruikt de in het eerste lid genoemde frequentieruimte slechts in overeenstemming met de bestemming in het vigerende Nationaal Frequentieplan (NFP 2014), en onder die bestemming gegeven beperkingen.</text:p>
      <text:p text:style-name="ifm_p_mt.3.7mm_indent.-7mm_mleft.7mm_ifm">4.<text:tab/>De vergunninghouder gebruikt de aan hem toegewezen frequentieruimte voor het aanbieden van ten minste één programmakanaal bestaande uit radioprogramma’s, waarbij dat programmakanaal wordt gebruikt voor het gelijktijdig en ongewijzigd uitzenden van radioprogramma’s die door middel van de overeenkomstig het NFP 2014 gekoppelde analoge vergunning voor kavel B30 met dossiernummer 7409760 worden uitgezonden in een kwaliteit die ten minste gelijk is aan 192 kb/s (stereo-uitzending), indien gebruikt wordt gemaakt van MPEG 2, 48 kb/s (stereo-uitzending), indien gebruik wordt gemaakt van AAC+, of, indien gebruik wordt gemaakt van een andere techniek, met een geluidskwaliteit die ten minste vergelijkbaar is met de kwaliteit die met stereo kan worden behaald door middel van de twee genoemde technieken.</text:p>
      <text:p text:style-name="ifm_p_mt.3.7mm_indent.-7mm_mleft.7mm_ifm">5.<text:tab/>Indien een andere vergunning voor het gebruik van een deel van de capaciteit van de frequentieruimte binnen het in het eerste lid genoemde frequentiebereik niet is verleend dan wel is ingetrokken, is de vergunninghouder tot de dag van inwerkingtreding van het besluit waarmee die vergunning voor het eerst onderscheidenlijk opnieuw wordt verleend, gerechtigd 1/N-de deel van de capaciteit van de ingetrokken vergunning te gebruiken.</text:p>
      <text:p text:style-name="ifm_p_mt.3.7mm_indent.-7mm_mleft.7mm_ifm">6.<text:tab/>De vergunninghouder is gerechtigd een deel van de capaciteit te laten gebruiken door een andere samenwerkende vergunninghouder, indien:</text:p>
      <text:p text:style-name="ifm_p_indent.-7mm_mleft.14mm_ifm">a.<text:tab/>beide vergunninghouders daarmee schriftelijk hebben ingestemd, en</text:p>
      <text:p text:style-name="ifm_p_indent.-7mm_mleft.14mm_ifm">b.<text:tab/>hij blijft voldoen aan de voorschriften en beperkingen in zijn vergunning.</text:p>
      <text:p text:style-name="ifm_p_mt.3.7mm_indent.-7mm_mleft.7mm_ifm">7.<text:tab/>De vergunninghouder die een deel van de aan een andere samenwerkende vergunninghouder vergunde capaciteit gebruikt als bedoeld in het zesde lid, neemt het derde lid in acht.</text:p>
      <text:p text:style-name="ifm_p_mt.3.7mm_indent.-7mm_mleft.7mm_ifm">8.<text:tab/>De vergunninghouder die een schriftelijke instemming heeft gegeven als bedoeld in het zesde lid, onderdeel a, zendt hiervan onverwijld een afschrift aan de Staatssecretaris.</text:p>
      <text:h text:style-name="ifm_p_font.bold_mt.5.08mm_page.keep-with-next_ifm" text:outline-level="2">Artikel<text:s/>3.<text:s/>Samenwerking vergunninghouders</text:h>
      <text:p text:style-name="ifm_p_mt.4.23mm_indent.-7mm_mleft.7mm_ifm">1.<text:tab/>De vergunninghouder gaat de samenwerkingsovereenkomst schriftelijk aan.</text:p>
      <text:p text:style-name="ifm_p_mt.3.7mm_indent.-7mm_mleft.7mm_ifm">2.<text:tab/>De vergunninghouder verstrekt een afschrift van de samenwerkingsovereenkomst en aanvullingen of wijzigingen daarvan onverwijld aan de Staatssecretaris.</text:p>
      <text:p text:style-name="ifm_p_mt.3.7mm_indent.-7mm_mleft.7mm_ifm">3.<text:tab/>De vergunninghouder sluit tezamen met de andere samenwerkende vergunninghouders een overeenkomst als bedoeld in artikel 10.15, tweede lid, onderdeel b, van de Telecommunicatiewet met een rechtspersoon die namens hen het elektronische communicatienetwerk zal aanleggen en in stand houden voor het gezamenlijk gebruik van de in artikel 2 genoemde frequentieruimte dan wel treedt tot een reeds bestaande overeenkomst, als voormeld, toe.</text:p>
      <text:p text:style-name="ifm_p_mt.3.7mm_indent.-7mm_mleft.7mm_ifm">4.<text:tab/>In het belang van doelmatig gebruik van de frequentieruimte binnen het frequentiebereik genoemd in artikel 2, eerste lid, wordt in de overeenkomst, bedoeld in het derde lid, bepaald dat het in gebreke blijven van een andere samenwerkende vergunninghouder jegens de rechtspersoon, bedoeld in het derde lid, niet tot gevolg heeft dat de aanleg van het elektronische communicatienetwerk als bedoeld in het derde lid en de uitzending van de radioprogramma’s, bedoeld in artikel 2, vierde lid, ten behoeve van de vergunninghouder wordt gestaakt, onderbroken of beperkt.</text:p>
      <text:p text:style-name="ifm_p_mt.3.7mm_indent.-7mm_mleft.7mm_ifm">5.<text:tab/>Indien na het tijdstip waarop de samenwerkingsovereenkomst in werking treedt een vergunning wordt verleend voor een deel van het gebruik van de capaciteit van de frequentieruimte binnen het frequentiebereik genoemd in artikel 2, eerste lid, zorgt de vergunninghouder ervoor dat die nieuwe vergunninghouder op non-discriminatoire voorwaarden partij kan worden bij de samenwerkingsovereenkomst.</text:p>
      <text:h text:style-name="ifm_p_font.bold_mt.5.08mm_page.keep-with-next_ifm" text:outline-level="2">Artikel<text:s/>4.<text:s/>Technische beschrijving</text:h>
      <text:p text:style-name="ifm_p_mt.4.23mm_ifm">Het gebruik van de frequentieruimte vindt plaats met inachtneming van de technische beschrijving zoals deze in bijlagen I en III is opgenomen. De technische beschrijving omvat tevens het spectrummasker 1 voor T-DAB radioapparaten, werkend in niet-kritische omstandigheden.</text:p>
      <text:h text:style-name="ifm_p_font.bold_mt.5.08mm_page.keep-with-next_ifm" text:outline-level="2">Artikel<text:s/>5.<text:s/>Registratie van frequentieruimte</text:h>
      <text:p text:style-name="ifm_p_mt.4.23mm_indent.-7mm_mleft.7mm_ifm">1.<text:tab/>De vergunninghouder staakt of beperkt het gebruik van de frequentieruimte, bedoeld in artikel 2, voor zover dit leidt tot belemmeringen in het gebruik van in het MIFR door anderen geregistreerde frequentieruimte.</text:p>
      <text:p text:style-name="ifm_p_mt.3.7mm_indent.-7mm_mleft.7mm_ifm">2.<text:tab/>Bij het gebruik van de frequentieruimte heeft de vergunninghouder geen aanspraak op enigerlei vorm van bescherming van dat gebruik, indien verstoring van het gebruik plaatsvindt door het gebruik van in het MIFR geregistreerde frequentieruimte.</text:p>
      <text:p text:style-name="ifm_p_mt.3.7mm_indent.-7mm_mleft.7mm_ifm">3.<text:tab/>Het bepaalde in het eerste en tweede lid is niet van toepassing voor zover de frequentieruimte, bedoeld in artikel 2, in het MIFR is geregistreerd door de samenwerkende vergunninghouders.</text:p>
      <text:p text:style-name="ifm_p_mt.3.7mm_indent.-7mm_mleft.7mm_ifm">4.<text:tab/>Teneinde registratie in het MIFR in gang te zetten, kunnen de samenwerkende vergunninghouders een notificatieverzoek daartoe indienen bij de Staatssecretaris.</text:p>
      <text:p text:style-name="ifm_p_mt.3.7mm_indent.-7mm_mleft.7mm_ifm">5.<text:tab/>Het notificatieverzoek geschiedt met gebruikmaking van het “Formulier kennisgeving ingebruikname en notificatie” bedoeld in bijlage II.</text:p>
      <text:h text:style-name="ifm_p_font.bold_mt.5.08mm_page.keep-with-next_ifm" text:outline-level="2">Artikel<text:s/>6.<text:s/>Ingebruiknameverplichting</text:h>
      <text:p text:style-name="ifm_p_mt.4.23mm_indent.-7mm_mleft.7mm_ifm">1.<text:tab/>Vanaf uiterlijk achttien maanden na inwerkingtreding van een of meer andere vergunningen voor allotment 6C, die door middel van de procedure van veiling van DAB+ laag 7 zijn verdeeld, biedt de vergunninghouder de dienst, omschreven in artikel 2, aan met een geografische verzorging van 85% mobiele ontvangst en een demografische verzorging van 65% binnenontvangst.</text:p>
      <text:p text:style-name="ifm_p_mt.3.7mm_indent.-7mm_mleft.7mm_ifm">2.<text:tab/>Vanaf uiterlijk twee jaar na het verstrijken van de in het eerste lid genoemde termijn biedt de vergunninghouder de dienst, omschreven in artikel 2, aan met een geografische verzorging van 90% mobiele ontvangst en een demografische verzorging van 75% binnenontvangst.</text:p>
      <text:p text:style-name="ifm_p_mt.3.7mm_indent.-7mm_mleft.7mm_ifm">3.<text:tab/>De geografische verzorging zoals bedoeld in het eerste en tweede lid is voor mobiele ontvangst vastgesteld op een veldsterkte van 60 dBµV/m en de demografische verzorging voor binnenontvangst op een veldsterkte van 66 dBµV/m op 10 meter hoogte voor 50% van de tijd en plaats en bij een referentiefrequentie van 200 MHz. Indien een andere centrumfrequentie wordt gebruikt, wordt de voorgeschreven veldsterkte aangepast conform annex 3.5 van GE06.</text:p>
      <text:h text:style-name="ifm_p_font.bold_mt.5.08mm_page.keep-with-next_ifm" text:outline-level="2">Artikel<text:s/>7.<text:s/>Wegnemen belemmeringen</text:h>
      <text:p text:style-name="ifm_p_mt.4.23mm_indent.-7mm_mleft.7mm_ifm">1.<text:tab/>Indien op enige plaats binnenshuis door het gewenste signaal van de in het kader van deze vergunning gebruikte radioapparaten belemmeringen in de ontvangst van kabeltelevisie worden veroorzaakt draagt de natuurlijke of rechtspersoon bedoeld in het vierde lid, dan wel indien deze verzaakt, de vergunninghouder, er op verzoek van degene die de belemmeringen ondervindt, zorg voor dat deze onverwijld op kosten van de samenwerkende vergunninghouders worden verholpen, voor zover ter plaatse:</text:p>
      <text:p text:style-name="ifm_p_indent.-7mm_mleft.14mm_ifm">a.<text:tab/>de hoogfrequentdichtheid van de gebruikte aansluitkabels en de daaraan bevestigde connectoren een waarde hebben van ten minste 70 dB, en</text:p>
      <text:p text:style-name="ifm_p_indent.-7mm_mleft.14mm_ifm">b.<text:tab/>het stoorsignaal als gevolg van het krachtens deze vergunning gebruiken van frequentieruimte hoger is dan 23 dBμV.</text:p>
      <text:p text:style-name="ifm_p_mt.3.7mm_indent.-7mm_mleft.7mm_ifm">2.<text:tab/>De in het eerste lid, onder b, genoemde waarde dient evenredig verhoogd te worden met de waarde van het signaalniveau op het abonnee-overnamepunt boven de vereiste minimumwaarde van 60 dBμV.</text:p>
      <text:p text:style-name="ifm_p_mt.3.7mm_indent.-7mm_mleft.7mm_ifm">3.<text:tab/>Onverminderd het bepaalde in het eerste en tweede lid, is de natuurlijke persoon of rechtspersoon bedoeld in het vierde lid, danwel de vergunninghouder niet gehouden televisie-ontvangapparaten en aanverwante apparatuur te vervangen die:</text:p>
      <text:p text:style-name="ifm_p_indent.-7mm_mleft.14mm_ifm">a.<text:tab/>niet geschikt zijn om een stoorspanning van 23 dBμV vermeerderd met de signaalspanning op het kabeltelevisienet bij het abonnee-overnamepunt te ontvangen, of</text:p>
      <text:p text:style-name="ifm_p_indent.-7mm_mleft.14mm_ifm">b.<text:tab/>een hoogfrequentdichtheid van minder dan 70 dB hebben.</text:p>
      <text:p text:style-name="ifm_p_mt.3.7mm_indent.-7mm_mleft.7mm_ifm">4.<text:tab/>De samenwerkende vergunninghouders wijzen één natuurlijke persoon of rechtspersoon aan die de belemmeringen en de kosten, bedoeld in het eerste lid, wegneemt respectievelijk vergoedt.</text:p>
      <text:p text:style-name="ifm_p_mt.3.7mm_indent.-7mm_mleft.7mm_ifm">5.<text:tab/>De vergunninghouder is verplicht 1/N-de deel van de kosten, bedoeld in het eerste lid, te vergoeden.</text:p>
      <text:h text:style-name="ifm_p_font.bold_mt.5.08mm_page.keep-with-next_ifm" text:outline-level="2">Artikel<text:s/>8.<text:s/>Beperkingen ter uitvoering van de Beleidsregel storing door het gewenste signaal van radiozendapparaten</text:h>
      <text:p text:style-name="ifm_p_mt.4.23mm_indent.-7mm_mleft.7mm_ifm">1.<text:tab/>De vergunninghouder veroorzaakt:</text:p>
      <text:p text:style-name="ifm_p_indent.-7mm_mleft.14mm_ifm">a.<text:tab/>geen ontoelaatbare belemmeringen door het gewenste signaal van radioapparaten in andere radioapparaten of in elektrische of elektronische inrichtingen, en</text:p>
      <text:p text:style-name="ifm_p_indent.-7mm_mleft.14mm_ifm">b.<text:tab/>in het frequentiegebied van 100 kHz tot en met 2,5 GHz in ziekenhuizen, alsmede op de percelen waar deze ziekenhuizen staan, geen piekwaarde van de elektrische veldsterkte die gelijk is aan of hoger is dan 5,4 volt per meter.</text:p>
      <text:p text:style-name="ifm_p_mt.3.7mm_indent.-7mm_mleft.7mm_ifm">2.<text:tab/>Het eerste lid, onderdeel b, is niet van toepassing indien een vergunninghouder op of in een ziekenhuis of het perceel waarop dat ziekenhuis staat een radioapparaat heeft geplaatst met schriftelijke instemming van dat ziekenhuis.</text:p>
      <text:p text:style-name="ifm_p_mt.3.7mm_indent.-7mm_mleft.7mm_ifm">3.<text:tab/>Artikel 7, vierde en vijfde lid, is van overeenkomstige toepassing.</text:p>
      <text:h text:style-name="ifm_p_font.bold_mt.5.08mm_page.keep-with-next_ifm" text:outline-level="2">Artikel<text:s/>9.<text:s/>Kennisgeving ingebruikname</text:h>
      <text:p text:style-name="ifm_p_mt.4.23mm_ifm">De vergunninghouder stelt de Staatssecretaris van elke ingebruikname van (onderdelen van) de frequentieruimte uiterlijk vier weken van tevoren schriftelijk in kennis en overlegt daarbij de gegevens bedoeld in bijlage II conform het in die bijlage vermelde format.</text:p>
      <text:h text:style-name="ifm_p_font.bold_mt.5.08mm_page.keep-with-next_ifm" text:outline-level="2">Artikel<text:s/>10.<text:s/>Correspondentie</text:h>
      <text:p text:style-name="ifm_p_mt.4.23mm_indent.-7mm_mleft.7mm_ifm">1.<text:tab/>Kennisgevingen en correspondentie die verband houden met deze vergunning, worden gericht aan Agentschap Telecom van het Ministerie van Economische Zaken en Klimaat, te Groningen, tenzij door of vanwege de Staatssecretaris anders wordt aangegeven.</text:p>
      <text:p text:style-name="ifm_p_mt.3.7mm_indent.-7mm_mleft.7mm_ifm">2.<text:tab/>De verplichting, bedoeld in artikelen 3, tweede lid en 9, geldt niet voor zover een samenwerkende vergunninghouder namens een andere vergunninghouder de verplichte kennisgeving of mededeling doet.</text:p>
      <text:h text:style-name="ifm_p_font.bold_mt.5.08mm_page.keep-with-next_ifm" text:outline-level="2">Artikel<text:s/>11.<text:s/>Overeenkomst gezamenlijk gebruik</text:h>
      <text:p text:style-name="ifm_p_mt.4.23mm_ifm">De samenwerkingsovereenkomst wordt gesloten binnen een periode van ten hoogste zes weken na inwerkingtreding van een of meer andere vergunningen voor allotment 6C, die door middel van de procedure van veiling van DAB+ laag 7 zijn verdeeld.</text:p>
      <text:h text:style-name="ifm_p_font.bold_mt.5.08mm_page.keep-with-next_ifm" text:outline-level="2">Artikel<text:s/>12.<text:s/>Inwerkingtreding en looptijd van de vergunning</text:h>
      <text:p text:style-name="ifm_p_mt.4.23mm_ifm">Deze vergunning treedt in werking op 22 december 2017 en loopt tot en met 31 augustus 2022.</text:p>
      <text:p text:style-name="ifm_p_mt.3.7mm_ifm">Deze vergunning wordt in de Staatscourant geplaatst, met uitzondering van de bijlagen.</text:p>
      <text:p text:style-name="ifm_p_font.italic_mt.3.7mm_ifm">Hoogachtend,</text:p>
      <text:p text:style-name="ifm_p_font.italic_mt.3.7mm_ifm">De Staatssecretaris van Economische Zaken en Klimaat,<text:line-break/>namens deze,<text:line-break/><text:line-break/>T.<text:s/>Kroeze<text:line-break/>Hoofd Media Agentschap Telecom</text:p>
      <text:p text:style-name="ifm_p_mt.3.7mm_ifm"><text:span text:style-name="ifm_span_font.bold_ifm">Bezwaarclausule</text:span></text:p>
      <text:p text:style-name="ifm_p_ifm">Als u bezwaren hebt, kunt u binnen zes weken na de verzenddatum (21 december 2017) van deze beschikking een gemotiveerd bezwaarschrift indienen bij de Staatssecretaris van Economische Zaken en Klimaat, Agentschap Telecom, ter attentie van de afdeling Juridische Zaken, Postbus 450, 9700 AL GRONINGEN. Dit bezwaarschrift moet ondertekend zijn en bevat tenminste:</text:p>
      <text:p text:style-name="ifm_p_indent.-7mm_mleft.7mm_ifm">1.<text:tab/>uw naam en adres;</text:p>
      <text:p text:style-name="ifm_p_indent.-7mm_mleft.7mm_ifm">2.<text:tab/>de datum van uw bezwaarschrift;</text:p>
      <text:p text:style-name="ifm_p_indent.-7mm_mleft.7mm_ifm">3.<text:tab/>een omschrijving (of kopie) van het besluit waartegen u bezwaar maakt;</text:p>
      <text:p text:style-name="ifm_p_indent.-7mm_mleft.7mm_ifm">4.<text:tab/>de gronden van uw bezwaar;</text:p>
      <text:p text:style-name="ifm_p_indent.-7mm_mleft.7mm_ifm">5.<text:tab/>uw handtekening.</text:p>
      <text:p text:style-name="ifm_p_ifm">Het indienen van een bezwaarschrift heeft geen schorsende werking.</text:p>
      <text:p text:style-name="ifm_p_ifm">Indien u zich laat vertegenwoordigen door een gemachtigde, wordt van hem/haar in beginsel een schriftelijke machtiging verlan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06</text:span><text:tab/>18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06</text:span><text:tab/>18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inzake vergunning voor het gebruik van frequentieruimte voor commerciële digitale radioomroep (allotment 6C), Stichting Radio Continu, Agentschap Telecom</dc:title>
    <meta:user-defined meta:name="OVERHEIDop.DienstAgentschapInstellingOfProject/DC.creator">Agentschap Telecom</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4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0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Beschikking inzake vergunning voor het gebruik van frequentieruimte voor commerciële digitale radioomroep (allotment 6C), Stichting Radio Continu, Agentschap Telecom</meta:user-defined>
    <meta:user-defined meta:name="DCTERMS.W3CDTF/DCTERMS.available">2018-01-18</meta:user-defined>
    <meta:user-defined meta:name="OVERHEIDop.Ruimtelijkplan/OVERHEIDop.bekendmakingBetreffendePlan"/>
  </office:meta>
</office:document-meta>
</file>