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Ronde Venen - het aanwijzen en inrichten van een gehandicaptenparkeerplaats op kenteken bijViergang - Mij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Ronde Venen</text:p>
            <text:p text:style-name="tussenkopvet">
            <text:span text:style-name="nadrukvet">Inleiding</text:span>
          </text:p>
            <text:p text:style-name="considerans.al">De gemeente heeft een verzoek ontvangen voor het aanwijzen en inrichten van een gehandicaptenparkeerplaats op kenteken bij Viergang - Mijdrecht. </text:p>
            <text:p text:style-name="considerans.al">Het verzoek dient getoetst te worden aan de beleidsregel ‘Gehandicapten-parkeerplaatsenbeleid gemeente De Ronde Venen 2009’. </text:p>
            <text:p text:style-name="tussenkopvet">
            <text:span text:style-name="nadrukvet">Formeel kader </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tussenkopvet">
            <text:span text:style-name="nadrukvet">Overwegingen </text:span>
          </text:p>
            <text:list text:style-name="id1-3-2-1-1-9">
              <text:list-item text:style-override="id1-3-2-1-1-9-1">
                <text:number>•</text:number>
                <text:p text:style-name="al">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list-item>
              <text:list-item text:style-override="id1-3-2-1-1-9-2">
                <text:number>•</text:number>
                <text:p text:style-name="al">2. De overwegingen met betrekking tot de aanvragen zijn onder-staand beknopt weergegeven: De aanvrager is in het bezit van een gehandicaptenparkeerkaart. Er is geen garage of oprit aanwezig.</text:p>
              </text:list-item>
              <text:list-item text:style-override="id1-3-2-1-1-9-3">
                <text:number>•</text:number>
                <text:p text:style-name="al">3. Gelet op bovenstaande overwegingen luidt het advies om de aanvraag te honoreren en een parkeervak aan te wijzen en in te richten als gehandicaptenparkeerplaats op kenteken.</text:p>
              </text:list-item>
            </text:list>
            <text:p text:style-name="tussenkopvet">
            <text:span text:style-name="nadrukvet">Belangenafweging artikel 2 WVW </text:span>
          </text:p>
            <text:p text:style-name="considerans.al">Van de in artikel 2, eerste en tweede lid, van de Wegenverkeerswet 1994 genoemde belangen, liggen de volgende belangen ten grondslag aan dit besluit:</text:p>
            <text:list text:style-name="id1-3-2-1-1-12">
              <text:list-item text:style-override="id1-3-2-1-1-12-1">
                <text:number>•</text:number>
                <text:p text:style-name="al">1. het beschermen van weggebruikers en passagiers;</text:p>
              </text:list-item>
              <text:list-item text:style-override="id1-3-2-1-1-12-2">
                <text:number>•</text:number>
                <text:p text:style-name="al">2. het zoveel mogelijk waarborgen van de vrijheid van het verkeer.</text:p>
              </text:list-item>
            </text:list>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tussenkopvet">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1. door middel van het plaatsen van het bord E6, zoals bedoeld in Bijlage 1 van het RVV 1990 (inclusief onderbord OB309 met kentekennummer), bij Viergang te Mijdrecht een gehandicaptenparkeerplaats op kenteken aan te wijzen;</text:p>
              </text:list-item>
              <text:list-item text:style-override="id1-3-2-1-2-3-2">
                <text:number>2.</text:number>
                <text:p text:style-name="al">2. te bepalen, dat met het van kracht worden van dit besluit eerdere verkeersmaatregelen in het onderhavige verkeersgebied komen te vervallen indien die met dit besluit in strijd zijn dan wel hiermede niet in overeenstemming zijn;</text:p>
              </text:list-item>
              <text:list-item text:style-override="id1-3-2-1-2-3-3">
                <text:number>3.</text:number>
                <text:p text:style-name="al">3. een en ander overeenkomstig met de bij dit verkeersbesluit behorende situatietekening;</text:p>
              </text:list-item>
              <text:list-item text:style-override="id1-3-2-1-2-3-4">
                <text:number>4.</text:number>
                <text:p text:style-name="al">4. te bepalen dat de bekendmaking van dit verkeersbesluit geschiedt door plaatsing van het besluit in de Staatscourant. </text:p>
                <text:p text:style-name="al">
                <text:span text:style-name="nadrukcur">Datum en Ondertekening</text:span>
              </text:p>
                <text:p text:style-name="al">
                <text:span text:style-name="nadrukcur">Mijdrecht, 21 juni 2018 </text:span>
              </text:p>
                <text:p text:style-name="al">
                <text:span text:style-name="nadrukcur">Namens het College van Burgemeester en Wethouders,</text:span>
              </text:p>
                <text:p text:style-name="al">
                <text:span text:style-name="nadrukcur">R. Schoots </text:span>
              </text:p>
                <text:p text:style-name="al">
                <text:span text:style-name="nadrukcur">afdeling Integraal Beheer Openbare Ruimten</text:span>
              </text:p>
                <text:p text:style-name="al">   </text:p>
                <text:p text:style-name="al">
                <text:span text:style-name="nadrukvet">Inzage</text:span>
              </text:p>
                <text:p text:style-name="al">Het onderhavige besluit wordt voor belanghebbenden ter inzage gelegd gedurende zes weken met ingang van de dag na de publicatie op de gemeentepagina in het Witte Weekblad, tijdens de openingstijden, achter de balie in het gemeentehuis. </text:p>
                <text:p text:style-name="al"> </text:p>
                <text:p text:style-name="al">
                <text:span text:style-name="nadrukvet">Bezwaar  </text:span>
              </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al"> </text:p>
                <text:p text:style-name="al">
                <text:span text:style-name="nadrukvet">Verzoek om een voorlopige voorziening</text:span>
              </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al">Een verzoek om een voorlopige voorziening kan alleen worden ingediend, als u tegen het besluit ook bezwaar heeft gemaakt. Bovendien moet er sprake zijn van een spoedeisend belang. </text:p>
                <text:p text:style-name="al">Het verzoek moet, samen met een kopie van het bezwaarschrift, worden ingediend bij de voorzieningenrechter van rechtbank Utrecht, sector bestuursrecht, postbus 13023, 3507 LA Utrecht. Aan het indienen van een verzoek om een voorlopige voorziening zijn kosten (griffierecht) verbonden.</text:p>
                <text:p text:style-name="al"> </text:p>
                <text:p text:style-name="al">
                <text:span text:style-name="nadrukvet">Datum effectuering </text:span>
              </text:p>
                <text:p text:style-name="al">Het besluit zal na bekendmaking via de publicatie op de gemeentepagina in het Witte Weekblad worden uitgevoerd.</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4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4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4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Ronde Venen - het aanwijzen en inrichten van een gehandicaptenparkeerplaats op kenteken bijViergang - Mijdrecht.</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4043</meta:user-defined>
    <meta:user-defined meta:name="OVERHEIDop.StcrtID/DC.identifier">stcrt-2018-34043</meta:user-defined>
    <meta:user-defined meta:name="DCTERMS.alternative">Gemeente De Ronde Venen - Aanwijzen GPP - Viergang Mijdrecht</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Organisatie en beleid</meta:user-defined>
    <meta:user-defined meta:name="OVERHEID.Gemeente/DC.spatial">De Ronde Venen</meta:user-defined>
    <meta:user-defined meta:name="OVERHEID.PostcodeHuisnummer/OVERHEIDop.postcodeHuisnummer">3642CZ 87</meta:user-defined>
    <meta:user-defined meta:name="OVERHEIDop.woonplaats">Mijdrecht</meta:user-defined>
    <meta:user-defined meta:name="OVERHEIDop.straatnaam">Viergan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00958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8-37382</meta:user-defined>
    <meta:user-defined meta:name="OVERHEID.EPSG28992/DC.spatial">119244 467668</meta:user-defined>
    <meta:user-defined meta:name="OVERHEIDop.versieInformatie"/>
  </office:meta>
</office:document-meta>
</file>