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rectificatie vaststelling bestemmingsplan 'Maastricht Noord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aastricht hebben op 7 juni 2018 bekendgemaakt dat het bestemmingsplan ‘Maastricht Noordwest’ is vastgesteld bij besluit van de gemeenteraad, d.d. 29 mei 2018 en dat vanaf 8 juni 2018 beroep bij de Afdeling bestuursrechtspraak van de Raad van State kan worden ingediend respectievelijk voorlopige voorziening bij de voorzitter van genoemde Afdeling kan worden gevraagd. Abusievelijk is niet aangegeven dat de termijn van ter inzage legging 6 weken bedraagt c.q. dat binnen de periode 8 juni 2018 tot en met 19 juli 2018 beroep / voorlopige voorziening kan worden ingediend / gevraagd.</text:p>
            <text:p text:style-name="common-al"/>
            <text:p text:style-name="common-al">Maastricht, 21 juni 2018</text:p>
            <text:p text:style-name="common-al">Burgemeester en wethouders van Maastricht,</text:p>
            <text:p text:style-name="common-al"/>
            <text:p text:style-name="common-al">De Secretaris,                          De Burgemeester,</text:p>
            <text:p text:style-name="common-al">P.J. Buijtels                              J.M. Penn-te Strak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5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75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75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aastricht, rectificatie vaststelling bestemmingsplan 'Maastricht Noordwest'.</meta:user-defined>
    <meta:user-defined meta:name="OVERHEIDop.doctype">Officiële Publicaties, versie 1.1</meta:user-defined>
    <meta:user-defined meta:name="DCTERMS.W3CDTF/OVERHEIDop.jaargang">2018</meta:user-defined>
    <meta:user-defined meta:name="DCTERMS.W3CDTF/DCTERMS.available">2018-06-21</meta:user-defined>
    <meta:user-defined meta:name="OVERHEIDop.publicationIssue">33755</meta:user-defined>
    <meta:user-defined meta:name="OVERHEIDop.StcrtID/DC.identifier">stcrt-2018-33755</meta:user-defined>
    <meta:user-defined meta:name="OVERHEID.TaxonomieBeleidsagenda/OVERHEID.category">Ruimte en infrastructuur | Organisatie en beleid</meta:user-defined>
    <meta:user-defined meta:name="OVERHEID.Gemeente/DC.spatial">Maastricht</meta:user-defined>
    <meta:user-defined meta:name="OVERHEIDop.Ruimtelijkplan/OVERHEIDop.bekendmakingBetreffendePlan">NL.IMRO.0935.pMtrichtNoordwest-vg01</meta:user-defined>
    <meta:user-defined meta:name="OVERHEIDop.referentienummer">2018-14732</meta:user-defined>
    <meta:user-defined meta:name="DCTERMS.abstract">Gemeente Maastricht, rectificatie van de op 7 juni 2018 verschenen bekendmaking, nr. 30986, betreffende de vaststelling van het bestemmingsplan Maastricht Noordwest.</meta:user-defined>
    <meta:user-defined meta:name="OVERHEID.Organisatietype/OVERHEID.organisationType">gemeente</meta:user-defined>
    <meta:user-defined meta:name="OVERHEID.Informatietype/DC.type">officiële publicatie</meta:user-defined>
    <dc:language>nl</dc:language>
    <meta:user-defined meta:name="OVERHEID.Gemeente/DC.creator">Maastricht</meta:user-defined>
    <meta:user-defined meta:name="OVERHEID.PostcodeHuisnummer/OVERHEIDop.postcodeHuisnummer">6218VK 35</meta:user-defined>
    <meta:user-defined meta:name="OVERHEIDop.woonplaats">Maastricht</meta:user-defined>
    <meta:user-defined meta:name="OVERHEIDop.straatnaam">Wijsdomsruwe</meta:user-defined>
    <meta:user-defined meta:name="OVERHEID.PostcodeHuisnummer/OVERHEIDop.postcodeHuisnummer">6218GM 8</meta:user-defined>
    <meta:user-defined meta:name="OVERHEIDop.straatnaam">Spartodon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3720 319434</meta:user-defined>
    <meta:user-defined meta:name="OVERHEID.EPSG28992/DC.spatial">174460 319621</meta:user-defined>
    <meta:user-defined meta:name="OVERHEIDop.versieInformatie"/>
  </office:meta>
</office:document-meta>
</file>