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2-3-4">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Reserveren van twee parkeervakken voor het opladen van elektrische voertuigen aan de Kasteellaan in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gemeente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tussenkopvet">
            <text:span text:style-name="nadrukvet">overwegende,</text:span>
          </text:p>
            <text:p text:style-name="considerans.al">•dat het op grond van artikel 2 van de WVW 1994 voor wat betreft:</text:p>
            <text:list text:style-name="id1-3-2-1-1-5">
              <text:list-item text:style-override="id1-3-2-1-1-5-1">
                <text:number>∘</text:number>
                <text:p text:style-name="al">het waarborgen van de bruikbaarheid van de weg;</text:p>
              </text:list-item>
              <text:list-item text:style-override="id1-3-2-1-1-5-2">
                <text:number>∘</text:number>
                <text:p text:style-name="al">het voorkomen of beperken van door het verkeer veroorzaakte overlast, hinder of schade;</text:p>
              </text:list-item>
              <text:list-item text:style-override="id1-3-2-1-1-5-3">
                <text:number>∘</text:number>
                <text:p text:style-name="al">het bevorderen van een doelmatig of zuinig energiegebruik;</text:p>
              </text:list-item>
            </text:list>
            <text:p text:style-name="considerans.al">gewenst is om ten behoeve van het openbaar verkeer in de Kasteellaan in Schipluiden 2 parkeerplaatsen aan te wijzen als parkee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tussenkopvet">
            <text:span text:style-name="nadrukvet">
              <text:span text:style-name="nadrukcur">duurzaamheid</text:span>
            </text:span>
          </text:p>
            <text:list text:style-name="id1-3-2-1-1-8">
              <text:list-item text:style-override="id1-3-2-1-1-8-1">
                <text:number>•</text:number>
                <text:p text:style-name="al">dat het stimuleren van duurzame alternatieven voor de auto een belangrijk speerpunt is in het verkeer- en vervoerbeleid van de gemeente Midden-Delfland;</text:p>
              </text:list-item>
              <text:list-item text:style-override="id1-3-2-1-1-8-2">
                <text:number>•</text:number>
                <text:p text:style-name="al">dat door het gebruik van elektrische auto's de leefbaarheid in de kernen verbeterd;</text:p>
              </text:list-item>
              <text:list-item text:style-override="id1-3-2-1-1-8-3">
                <text:number>•</text:number>
                <text:p text:style-name="al">dat elektrisch rijden zorgt voor verbetering van de luchtkwaliteit en vermindering van de primaire energievraag;</text:p>
              </text:list-item>
              <text:list-item text:style-override="id1-3-2-1-1-8-4">
                <text:number>•</text:number>
                <text:p text:style-name="al">dat het gebruik van elektrische voertuigen bijdraagt aan een schonere lucht, minder uitstoot van CO2 en minder geluidsoverlast; </text:p>
              </text:list-item>
              <text:list-item text:style-override="id1-3-2-1-1-8-5">
                <text:number>•</text:number>
                <text:p text:style-name="al">dat elektrische en hybride auto’s daarmee op de langere termijn een duurzaam alternatief zijn voor de conventionele auto.</text:p>
              </text:list-item>
            </text:list>
            <text:p text:style-name="tussenkopvet">
            <text:span text:style-name="nadrukvet">
              <text:span text:style-name="nadrukcur">behoefte aan laadvoorzieningen</text:span>
            </text:span>
          </text:p>
            <text:list text:style-name="id1-3-2-1-1-10">
              <text:list-item text:style-override="id1-3-2-1-1-10-1">
                <text:number>•</text:number>
                <text:p text:style-name="al">dat voor het stimuleren van elektrisch vervoer een netwerk van oplaadpunten noodzakelijk is;</text:p>
              </text:list-item>
              <text:list-item text:style-override="id1-3-2-1-1-10-2">
                <text:number>•</text:number>
                <text:p text:style-name="al">dat de behoefte aan laadvoorzieningen, sinds de totstandkoming van de eerste laadpalen in Midden-Delfland, alleen maar is toegenomen;</text:p>
              </text:list-item>
              <text:list-item text:style-override="id1-3-2-1-1-10-3">
                <text:number>•</text:number>
                <text:p text:style-name="al">dat de gemeente Midden-Delfland daarom voor het plaatsen van nieuwe laadpalen een concessieovereekomst is aangegaan met Engie Infra en Mobility BV;</text:p>
              </text:list-item>
              <text:list-item text:style-override="id1-3-2-1-1-10-4">
                <text:number>•</text:number>
                <text:p text:style-name="al">dat inwoners en/of werknemers in Midden-Delfland sinds het ingaan van de concessieovereenkomst een laadvoorziening kunnen aanvragen via de website laadjeauto.nl;</text:p>
              </text:list-item>
              <text:list-item text:style-override="id1-3-2-1-1-10-5">
                <text:number>•</text:number>
                <text:p text:style-name="al">dat de aanvraag door de concessiehouder, de gemeente en de netwerkbeheerder op verschillende criteria wordt getoetst;</text:p>
              </text:list-item>
              <text:list-item text:style-override="id1-3-2-1-1-10-6">
                <text:number>•</text:number>
                <text:p text:style-name="al">dat bij instemming van alle betrokkenen diensten de gemeente wordt verzocht om een verkeersbesluit te nemen voor het reserveren van 2 parkeerplaatsen als parkeerplaats bedoeld voor het opladen van elektrisch aangedreven voertuigen of pluginhybride voertuigen.</text:p>
              </text:list-item>
            </text:list>
            <text:p text:style-name="tussenkopvet">
            <text:span text:style-name="nadrukvet">
              <text:span text:style-name="nadrukcur">locatie</text:span>
            </text:span>
          </text:p>
            <text:list text:style-name="id1-3-2-1-1-12">
              <text:list-item text:style-override="id1-3-2-1-1-12-1">
                <text:number>•</text:number>
                <text:p text:style-name="al">dat er aan aanvraag is gedaan voor een laadvoorziening in de Kasteellaan in Schipluiden;</text:p>
              </text:list-item>
              <text:list-item text:style-override="id1-3-2-1-1-12-2">
                <text:number>•</text:number>
                <text:p text:style-name="al">dat alle betrokkenen diensten met de aangevraagde locatie kunnen instemmen en de gemeente is verzocht om dit verkeersbesluit te nemen;</text:p>
              </text:list-item>
              <text:list-item text:style-override="id1-3-2-1-1-12-3">
                <text:number>•</text:number>
                <text:p text:style-name="al">dat er in Schipluiden verschillende bezitters van een elektrisch voertuig wonen die hun voertuig nu alleen nog kunnen opladen aan een van de vier oplaadpunten aan de Anna van Raesfeltstraat en/of H.K. Pootplein in Schipluiden;</text:p>
              </text:list-item>
              <text:list-item text:style-override="id1-3-2-1-1-12-4">
                <text:number>•</text:number>
                <text:p text:style-name="al">dat er in Schipluiden een grote behoefte is aan een extra laadvoorziening, aangezien de 4 beschikbare laadpunten door tenminste 30 unieke gebruikers moeten worden gedeeld en zich op grote loopafstand van de aanvragers bevinden;</text:p>
              </text:list-item>
              <text:list-item text:style-override="id1-3-2-1-1-12-5">
                <text:number>•</text:number>
                <text:p text:style-name="al">dat met het plaatsen van de laadpaal en het reserveren van twee parkeerplaatsen voor het opladen van elektrische en/of pluginhybride voertuigen aan de Kasteellaan in Schipluiden in de behoefte aan laadvoorzieningen in de buurt wordt voorzien.</text:p>
              </text:list-item>
            </text:list>
            <text:p text:style-name="tussenkopvet">
            <text:span text:style-name="nadrukvet">
              <text:span text:style-name="nadrukcur">overwegingen</text:span>
            </text:span>
          </text:p>
            <text:list text:style-name="id1-3-2-1-1-14">
              <text:list-item text:style-override="id1-3-2-1-1-14-1">
                <text:number>•</text:number>
                <text:p text:style-name="al">dat deze laadvoorziening zal bestaan uit een laadpaal met twee laadpunten waaraan twee elektrische auto’s tegelijk kunnen laden;</text:p>
              </text:list-item>
              <text:list-item text:style-override="id1-3-2-1-1-14-2">
                <text:number>•</text:number>
                <text:p text:style-name="al">dat deze locatie is aangewezen op basis van: </text:p>
                <text:list text:style-name="id1-3-2-1-1-14-2-3">
                  <text:list-item text:style-override="id1-3-2-1-1-14-2-3-1">
                    <text:number>∘</text:number>
                    <text:p text:style-name="al">behoefte in de buurt;</text:p>
                  </text:list-item>
                  <text:list-item text:style-override="id1-3-2-1-1-14-2-3-2">
                    <text:number>∘</text:number>
                    <text:p text:style-name="al">het openbare karakter van de parkeerplaats;</text:p>
                  </text:list-item>
                  <text:list-item text:style-override="id1-3-2-1-1-14-2-3-3">
                    <text:number>∘</text:number>
                    <text:p text:style-name="al">de aanwezigheid van een geschikt laagspanningsnet in de directe nabijheid van de laadvoorziening;</text:p>
                  </text:list-item>
                  <text:list-item text:style-override="id1-3-2-1-1-14-2-3-4">
                    <text:number>∘</text:number>
                    <text:p text:style-name="al">inpassing in de omgeving.</text:p>
                  </text:list-item>
                </text:list>
              </text:list-item>
              <text:list-item text:style-override="id1-3-2-1-1-14-3">
                <text:number>•</text:number>
                <text:p text:style-name="al">dat door de bovengenoemde overwegingen bij de locatiekeuze, het gebruik van de laadpaal zo hoog mogelijk zal zijn;</text:p>
              </text:list-item>
              <text:list-item text:style-override="id1-3-2-1-1-14-4">
                <text:number>•</text:number>
                <text:p text:style-name="al">dat daarmee een zo groot mogelijk positief effect kan worden bereikt voor de bovengenoemde milieudoelstellingen;</text:p>
              </text:list-item>
              <text:list-item text:style-override="id1-3-2-1-1-14-5">
                <text:number>•</text:number>
                <text:p text:style-name="al">dat het hiervoor wel noodzakelijk is om de parkeerplaatsen bij de laadpalen vrij te houden voor het laden van elektrisch aangedreven voertuigen;</text:p>
              </text:list-item>
              <text:list-item text:style-override="id1-3-2-1-1-14-6">
                <text:number>•</text:number>
                <text:p text:style-name="al">dat de parkeerintensiteit in de directe omgeving van de bovenstaande locaties zodanig hoog is, dat niet verwacht mag worden dat de bovengenoemde locatie altijd vrij beschikbaar zullen zijn voor het opladen van elektrisch aangedreven voertuigen;</text:p>
              </text:list-item>
              <text:list-item text:style-override="id1-3-2-1-1-14-7">
                <text:number>•</text:number>
                <text:p text:style-name="al">dat het daarom noodzakelijk is om aan de Kasteellaan in Schipluiden 2 parkeerplaatsen aan te wijzen als pa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list-item>
              <text:list-item text:style-override="id1-3-2-1-1-14-8">
                <text:number>•</text:number>
                <text:p text:style-name="al">dat de parkeerdruk in de directe omgeving van de bovenstaande locaties slechts beperkt zal toenemen door het verwachte grote gebruik van de gereserveerde parkeerplaats en door verplaatsing van bestaande parkeerbehoefte naar de nieuwe locatie;</text:p>
              </text:list-item>
              <text:list-item text:style-override="id1-3-2-1-1-14-9">
                <text:number>•</text:number>
                <text:p text:style-name="al">dat elektrische voertuigen voor dienstdoende ambtenaren van politie en/of gemeente herkenbaar zijn aan de aanduiding brandstofcode “E” in het voertuigbewijs (Kentekenbewijs 1A) van het te controleren voertuig;</text:p>
              </text:list-item>
              <text:list-item text:style-override="id1-3-2-1-1-14-10">
                <text:number>•</text:number>
                <text:p text:style-name="al">dat het daarmee mogelijk is om te handhaven op het rechtmatige en/of bedoelde gebruik van de gereserveerde parkeerplaatsen.</text:p>
              </text:list-item>
            </text:list>
            <text:p text:style-name="tussenkopvet">
            <text:span text:style-name="nadrukvet">
              <text:span text:style-name="nadrukcur">belangenafweging</text:span>
            </text:span>
          </text:p>
            <text:list text:style-name="id1-3-2-1-1-16">
              <text:list-item text:style-override="id1-3-2-1-1-16-1">
                <text:number>•</text:number>
                <text:p text:style-name="al">dat deze oplaadpunten bestemd zijn voor een ieder die een elektrisch en/of hybride aangedreven personenauto onmiddellijk wil opladen;</text:p>
              </text:list-item>
              <text:list-item text:style-override="id1-3-2-1-1-16-2">
                <text:number>•</text:number>
                <text:p text:style-name="al">dat de parkeerplaatsen die worden ingericht als laadpunt, niet door automobilisten kunnen worden gebruikt als reguliere parkeerplaatsen maar als parkeergelegenheid die alleen gebruikt mag worden voor het opladen van elektrische auto’s;</text:p>
              </text:list-item>
              <text:list-item text:style-override="id1-3-2-1-1-16-3">
                <text:number>•</text:number>
                <text:p text:style-name="al">dat dit besluit bijdraagt aan het waarborgen van de bruikbaarheid van de weg en het voorkomen of beperken van hinder, overlast en schade door het verkeer;</text:p>
              </text:list-item>
              <text:list-item text:style-override="id1-3-2-1-1-16-4">
                <text:number>•</text:number>
                <text:p text:style-name="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list-item>
              <text:list-item text:style-override="id1-3-2-1-1-16-5">
                <text:number>•</text:number>
                <text:p text:style-name="al">dat de opkomst van elektrische auto's vraagt om nieuwe ideeën en oplossingen voor de inrichting van openbare ruimte, handhaving (parkeer)beleid en ruimtelijke ordening;</text:p>
              </text:list-item>
              <text:list-item text:style-override="id1-3-2-1-1-16-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6-7">
                <text:number>•</text:number>
                <text:p text:style-name="al">dat de Kasteellaan in Schipluiden in eigendom, onderhoud en beheer is van de gemeente Midden-Delfland;</text:p>
              </text:list-item>
              <text:list-item text:style-override="id1-3-2-1-1-16-8">
                <text:number>•</text:number>
                <text:p text:style-name="al">dat in overeenstemming met artikel 24 BABW overleg heeft plaatsgevonden over de te nemen maatregel met de politie regio Haaglanden.</text:p>
              </text:list-item>
            </text:list>
            <text:p text:style-name="considerans_bottom"/>
          </text:section>
          <text:section text:name="afkondiging_id1-3-2-1-2" text:style-name="afkondiging">
            <text:p text:style-name="afkondiging_top"/>
            <text:p text:style-name="al">
            <text:span text:style-name="nadrukvet">Besluit: </text:span>
          </text:p>
            <text:p text:style-name="al">Aan de Kasteellaan in Schipluiden 2 parkeerplaatsen aan te wijzen als parkeerplaats bedoeld voor het opladen van elektrisch aangedreven of hybride voertuigen, zie situatietekening, door middel van plaatsing van bord E8 en bijbehorend onderbord met tekst “opladen elektrisch voertuig”, zoals vermeld in bijlage I van het Reglement Verkeersregels en Verkeerstekens 1990.</text:p>
            <text:p text:style-name="al">Schipluiden, 11 januari 2018</text:p>
            <text:p text:style-name="al">Met vriendelijke groet,</text:p>
            <text:p text:style-name="al">namens het college van burgemeester en wethouders,</text:p>
            <text:p text:style-name="al">Peter van den Heuvel</text:p>
            <text:p text:style-name="al">hoofd afdeling Openbare Werken</text:p>
            <text:p text:style-name="al">
            <text:span text:style-name="nadrukvet">Bent u het niet eens met dit besluit?</text:span>
          </text:p>
            <text:p text:style-name="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al">
            <text:span text:style-name="nadrukvet">Hoe maakt u bezwaar?</text:span>
          </text:p>
            <text:p text:style-name="al">U kunt uw bezwaarschrift digitaal indienen. Daarvoor moet u wel beschikken over een DigiD inlogcode. Op de website van de gemeente vindt u onder de knop ‘Inwoners’, Digitaal Loket’, ‘Formulieren’ het formulier ‘Bezwaar indienen’. Daar vindt u alle informatie.</text:p>
            <text:p text:style-name="al">U kunt uw bezwaarschrift ook schriftelijk indienen. Uw bezwaarschrift richt u aan het college van burgemeester en wethouders.</text:p>
            <text:p text:style-name="al">In het bezwaarschrift moet ten minste het volgende staan:</text:p>
            <text:p text:style-name="al"/>
            <text:list text:style-name="id1-3-2-1-2-15">
              <text:list-item text:style-override="id1-3-2-1-2-15-1">
                <text:number>1.</text:number>
                <text:p text:style-name="al">de datum en uw handtekening;</text:p>
              </text:list-item>
              <text:list-item text:style-override="id1-3-2-1-2-15-2">
                <text:number>2.</text:number>
                <text:p text:style-name="al">uw naam, adres en graag ook uw telefoonnummer;</text:p>
              </text:list-item>
              <text:list-item text:style-override="id1-3-2-1-2-15-3">
                <text:number>3.</text:number>
                <text:p text:style-name="al">de datum en het kenmerk van dit besluit of een kopie van het besluit;</text:p>
              </text:list-item>
              <text:list-item text:style-override="id1-3-2-1-2-15-4">
                <text:number>4.</text:number>
                <text:p text:style-name="al">de reden waarom u het niet eens bent met dit besluit. </text:p>
                <text:p text:style-name="al">Voor nadere informatie over het indienen van bezwaar, kijk op www.middendelfland.nl.</text:p>
                <text:p text:style-name="al">     </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Reserveren van twee parkeervakken voor het opladen van elektrische voertuigen aan de Kasteellaan in Schipluid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44</meta:user-defined>
    <meta:user-defined meta:name="OVERHEIDop.StcrtID/DC.identifier">stcrt-2018-3344</meta:user-defined>
    <meta:user-defined meta:name="DCTERMS.alternative">Gemeente Midden-Delfland - Verkeersbesluit voor reserveren van parkeervakken voor het opladen van elektrische auto’s  - Kasteellaan in Schipluiden</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6HV 58</meta:user-defined>
    <meta:user-defined meta:name="OVERHEIDop.woonplaats">Schipluiden</meta:user-defined>
    <meta:user-defined meta:name="OVERHEIDop.straatnaam">Kastee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00575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604 443755</meta:user-defined>
    <meta:user-defined meta:name="OVERHEIDop.versieInformatie"/>
  </office:meta>
</office:document-meta>
</file>