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erkeersbesluit – Opheffen gehandicaptenparkeerplaats op kenteken Nieuw Huis ter Lucht, 3155 EK Maa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2017-67821 / 17Z.005889</text:p>
            <text:p text:style-name="common-al">Verkeersbesluit opheffen gehandicaptenparkeerplaats ten behoeve van mevrouw Van Ommen, wonend aan Nieuw Huis ter Lucht </text:p>
            <text:p text:style-name="common-al"/>
            <text:p text:style-name="common-al"/>
            <text:p text:style-name="common-al"/>
            <text:p text:style-name="common-al">Burgemeester en wethouders van Midden-Delfland</text:p>
            <text:p text:style-name="common-al"/>
            <text:p text:style-name="common-al">• op grond van artikel 18, eerste lid, onder d, van de Wegenverkeerswet 1994 zijn wij bevoegd dit verkeersbesluit te nemen;</text:p>
            <text:p text:style-name="common-al">• gelet op hoofdstuk 10, titel 1, afdeling 1 (Mandaat en delegatie) van de Algemene wet bestuursrecht hebben wij de bevoegdheid tot het nemen van verkeersbesluiten gemandateerd aan het afdelingshoofd Openbare Werken bij collegebesluit van 13 mei 2008;</text:p>
            <text:p text:style-name="common-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Gezien het verzoek van de familie Van Ommen om de gehandicaptenparkeerplaats op kenteken, van mevrouw Van Ommen, op te heffen;</text:p>
            <text:p text:style-name="common-al"/>
            <text:p text:style-name="common-al">Overwegende:</text:p>
            <text:p text:style-name="common-al"/>
            <text:p text:style-name="common-al">• dat de rechtshebbende, mevrouw Van Ommen, van de toegewezen persoonlijke gehandicaptenparkeerplaats, besluit van 23 februari 2012, geen gebruik meer maakte van de persoonlijke gehandicaptenparkeerplaats. </text:p>
            <text:p text:style-name="common-al"/>
            <text:p text:style-name="common-al">• Dat daarom de noodzaak tot het beschikbaar zijn van de persoonlijke gehandicaptenparkeerplaats voor de betrokkene op locatie Nieuw Huis te Lucht in Maasland niet meer aanwezig is en deze kan worden opgeheven. </text:p>
            <text:p text:style-name="common-al"/>
            <text:p text:style-name="common-al">• Dat het besluit van 23 februari 2012 wordt ingetrokken</text:p>
            <text:p text:style-name="common-al"/>
            <text:p text:style-name="common-al">• Dat de straat Nieuw Huis ter Lucht in eigendom, beheer en onderhoud is van de gemeente Midden-Delfland.</text:p>
            <text:p text:style-name="common-al"/>
            <text:p text:style-name="common-al">• Dat de genoemde parkeerplaats weer toegankelijk wordt voor al het overig verkeer. </text:p>
            <text:p text:style-name="common-al"/>
            <text:p text:style-name="common-al">• Dat in overeenstemming met artikel 24 BABW overleg heeft plaatsgevonden over de te nemen maatregel met de politie regio Haaglanden. </text:p>
            <text:p text:style-name="common-al"/>
            <text:p text:style-name="common-al">Besluit</text:p>
            <text:p text:style-name="common-al">1. Dat de persoonlijke gehandicaptenparkeerplaats ten behoeve van het Nieuw Huis ter Lucht 22 in Maasland aangegeven met verkeersbord E06 inclusief onderbord, als bedoeld in bijlage I van het Reglement Verkeersregels en Verkeerstekens 1990, op te heffen. </text:p>
            <text:p text:style-name="common-al">2. Dat het verkeersbesluit van 23 februari 2012 wordt ingetrokken. </text:p>
            <text:p text:style-name="common-al">3. Afkondiging van dit besluit te doen plaatsvinden op de gebruikelijke wijze. </text:p>
            <text:p text:style-name="common-al"/>
            <text:p text:style-name="common-al">Schipluiden, 28 november 2017</text:p>
            <text:p text:style-name="common-al"/>
            <text:p text:style-name="common-al">Namens de burgemeester en wethouders van Midden-Delfland</text:p>
            <text:p text:style-name="common-al">Hoofd Afdeling Openbare Werken</text:p>
            <text:p text:style-name="common-al"/>
            <text:p text:style-name="common-al">P.A. van den Heuvel</text:p>
            <text:p text:style-name="common-al"/>
            <text:p text:style-name="common-al">Bent u het niet eens met dit besluit?</text:p>
            <text:p text:style-name="common-al">Dan kunt u bezwaar maken. In dat geval adviseren wij u om eerst telefonisch contact met ons op te nemen. We nemen da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 w bezwaarschrift niet meer kunnen behandelen. </text:p>
            <text:p text:style-name="common-al"/>
            <text:p text:style-name="common-al">Hoe maakt u bezwaar?</text:p>
            <text:p text:style-name="common-al">U kunt u bezwaarschrift digitaal indienen. Daarvoor moet u wel beschikken over een DigiD inlogcode. Op www.middendelfland.nl/bezwaar vindt u alle informatie. </text:p>
            <text:p text:style-name="common-al"/>
            <text:p text:style-name="common-al">U kunt uw bezwaarschrift digitaal indienen. Uw bezwaarschrift richt u aan het college van burgemeester en wethouders. </text:p>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 het besluit;</text:p>
            <text:p text:style-name="common-al">• de reden waarom u het niet eens bent met dit besluit.</text:p>
            <text:p text:style-name="common-al"/>
            <text:p text:style-name="common-al">Afschrift verzonden aan: </text:p>
            <text:p text:style-name="common-al">- afdeling Openbare Werken (R. Kluiters)</text:p>
            <text:p text:style-name="last-al">- Politie Haaglanden, bureau Westland, Vierschaar 1, 2671 ZV Naaldwij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2</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2</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2</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besluit – Opheffen gehandicaptenparkeerplaats op kenteken Nieuw Huis ter Lucht, 3155 EK Maasland</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342</meta:user-defined>
    <meta:user-defined meta:name="OVERHEIDop.StcrtID/DC.identifier">stcrt-2018-3342</meta:user-defined>
    <meta:user-defined meta:name="DCTERMS.alternative">Gemeente Midden-Delfland - Opheffen van een gehandicaptenparkeerplaats op kenteken aan het Nieuw Huis ter Lucht 22 in Maasland - Nieuw Huis ter Lucht 22, 3155 EK Maasland</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Organisatie en beleid</meta:user-defined>
    <meta:user-defined meta:name="OVERHEID.PostcodeHuisnummer/OVERHEIDop.postcodeHuisnummer">3155EK</meta:user-defined>
    <meta:user-defined meta:name="OVERHEIDop.woonplaats">Maasland</meta:user-defined>
    <meta:user-defined meta:name="OVERHEIDop.straatnaam">Nieuw huis ter Lu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Z.005889</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147 438457</meta:user-defined>
    <meta:user-defined meta:name="OVERHEIDop.versieInformatie"/>
  </office:meta>
</office:document-meta>
</file>