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2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Veenendaal,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Veenendaal (circa 65200 inwoners), vacant per 13 september 2017.</text:p>
      <text:p text:style-name="ifm_p_mt.3.7mm_ifm">De bezoldiging in de inwonersklasse, waartoe deze gemeente behoort, bedraagt € 9.390,16 bruto per maand.</text:p>
      <text:p text:style-name="ifm_p_mt.3.7mm_ifm">De profielschets van de te benoemen burgemeester kan worden aangevraagd bij het kabinet van de commissaris van de Koning in de provincie Utrecht (tel. 030-2582448) of worden gedownload via www.provincie-utrecht.nl of via www.veenendaal.nl/burgemeester.</text:p>
      <text:p text:style-name="ifm_p_mt.3.7mm_ifm">Aan sollicitanten wordt gevraagd in hun brief tenminste twee referenten op te geven met vermelding van adres en telefoonnumme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 met op de enveloppe de woorden “Kabinet” en “Vertrouwelijk”.</text:p>
      <text:p text:style-name="ifm_p_ifm">Het wordt op prijs gesteld als sollicitanten een recente pasfoto meesturen.</text:p>
      <text:p text:style-name="ifm_p_ifm">Als sollicitanten een pasfoto meesturen, dan wordt daarmee aan het Ministerie van Binnenlandse Zaken en Koninkrijksrelaties toestemming gegeven om deze foto te gebruiken tijdens de sollicitatieprocedure.</text:p>
      <text:p text:style-name="ifm_p_ifm">Sollicitaties moeten vóór 11 juli 2018 worden gezonden aan de commissaris van de Koning in de provincie Utrecht.</text:p>
      <text:p text:style-name="ifm_p_ifm">Het is tevens mogelijk om digitaal te solliciteren via: burgemeester@provincie-utrecht.n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322</text:span><text:tab/>20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322</text:span><text:tab/>20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Veenendaal,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3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32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Veenendaal, Ministerie van Binnenlandse Zaken en Koninkrijksrelaties</meta:user-defined>
    <meta:user-defined meta:name="DCTERMS.W3CDTF/DCTERMS.available">2018-06-20</meta:user-defined>
  </office:meta>
</office:document-meta>
</file>