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kennisgeving zittingen hoofd- en centraal stembure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kiezing van de leden van de gemeenteraad van Nijmegen</text:p>
            <text:p text:style-name="common-al">De voorzitter van het hoofd-/centraal stembureau voor de verkiezing van de leden van de raad van de gemeente Nijmegen maakt het volgende bekend:</text:p>
            <text:p text:style-name="common-al">
            <text:span text:style-name="nadrukondlijn">Kandidaatstelling politieke groeperingen</text:span>
          </text:p>
            <text:p text:style-name="common-al">Op 05 februari 2018 zullen de groeperingen die aan de verkiezing van de leden van de Gemeenteraad van Nijmegen op 21 maart 2018 a.s. deelnemen, de kandidatenlijsten c.a. bij het centraal stembureau inleveren. Deze lijsten en de vereiste ondersteuningsverklaringen liggen vanaf  7 februari bij de Stadswinkel, Mariënburg 30,  ter inzage.</text:p>
            <text:p text:style-name="common-al">
            <text:span text:style-name="nadrukondlijn">Zitting van het centraal stembureau inzake beslissing over de geldigheid van de ingeleverde kandidatenlijsten en de nummering van de kandidatenlijsten</text:span>
          </text:p>
            <text:p text:style-name="common-al">Op 9 februari 2018 om 16.00 uur zal in het Stadhuis, Korte Nieuwstraat 6 (SH B0.01), het centraal stembureau in een openbare zitting beslissen over</text:p>
            <text:list text:style-name="id1-3-2-1-1-7">
              <text:list-item text:style-override="id1-3-2-1-1-7-1">
                <text:number>•</text:number>
                <text:p text:style-name="al">de geldigheid van de ingeleverde kandidatenlijsten;</text:p>
              </text:list-item>
              <text:list-item text:style-override="id1-3-2-1-1-7-2">
                <text:number>•</text:number>
                <text:p text:style-name="al">het handhaven van de daarop voorkomende kandidaten;</text:p>
              </text:list-item>
              <text:list-item text:style-override="id1-3-2-1-1-7-3">
                <text:number>•</text:number>
                <text:p text:style-name="al">het handhaven van de daarboven geplaatste aanduiding van een politieke groepering;</text:p>
              </text:list-item>
              <text:list-item text:style-override="id1-3-2-1-1-7-4">
                <text:number>•</text:number>
                <text:p text:style-name="al">de nummering van de kandidatenlijsten.</text:p>
              </text:list-item>
            </text:list>
            <text:p text:style-name="last-al"> Na de zitting zal het proces-verbaal bij de Stadswinkel, Mariënburg 30, ter inzage worden gelegd.</text:p>
            <text:p text:style-name="tekst_bottom"/>
          </text:section>
        </text:section>
        <text:section text:name="zakelijke-mededeling-sluiting_id1-3-2-2" text:style-name="zakelijke-mededeling-sluiting">
          <text:section text:name="ondertekening_id1-3-2-2-1">
            <text:p><text:span text:style-name="functie">Plaats: Nijmegen</text:span></text:p>
            <text:p><text:span text:style-name="functie">Datum: 15 januari 2018</text:span></text:p>
            <text:p><text:span text:style-name="functie">De voorzitter voornoemd,</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zittingen hoofd- en centraal stembureau</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319</meta:user-defined>
    <meta:user-defined meta:name="OVERHEIDop.StcrtID/DC.identifier">stcrt-2018-3319</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18.0000411</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