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Dorpsstraat 27 te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70280)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Dorpsstraat 27 te Hazerswoude-Dorp</text:p>
            <text:p text:style-name="common-al">Datum besluit: 8  januari 2018</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Bezwaar </text:p>
            <text:p text:style-name="common-al">Bent u het niet eens met dit besluit? </text:p>
            <text:p text:style-name="common-al">U kunt dan binnen 6 weken na openbare bekendmaking in de Staatscouran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Dorpsstraat 27 te Hazerswoude-Dorp</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12</meta:user-defined>
    <meta:user-defined meta:name="OVERHEIDop.StcrtID/DC.identifier">stcrt-2018-3312</meta:user-defined>
    <meta:user-defined meta:name="DCTERMS.alternative">Gemeente Alphen aan den Rijn - het plaatsen van een individuele gehandicaptenparkeerplaats  - Dorpsstraat 27 te Hazerswoude-Dor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391BB 27a 008</meta:user-defined>
    <meta:user-defined meta:name="OVERHEIDop.woonplaats">Hazerswoude-Dorp</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0795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814 456746</meta:user-defined>
    <meta:user-defined meta:name="OVERHEIDop.versieInformatie"/>
  </office:meta>
</office:document-meta>
</file>