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Groen van Prinstererstraat 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3505)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 de Groen van Prinstererstraat 6 te Alphen aan den Rijn.</text:p>
            <text:p text:style-name="common-al">Datum besluit: 12 jan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Groen van Prinstererstraat 6 te Alphen aan den Rij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08</meta:user-defined>
    <meta:user-defined meta:name="OVERHEIDop.StcrtID/DC.identifier">stcrt-2018-3308</meta:user-defined>
    <meta:user-defined meta:name="DCTERMS.alternative">Gemeente Alphen aan den Rijn - het plaatsen van een individuele gehandicaptenparkeerplaats  - Groen van Prinstererstraat 6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3505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