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Witte de Withstraat 6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Aanvrager heeft een individuele gehandicaptenparkeerplaats aangevraagd (zaaknummer 170280)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Witte de Withstraat 6 te Alphen aan den Rijn.</text:p>
            <text:p text:style-name="common-al">Datum besluit: 2 jan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Bezwaar </text:p>
            <text:p text:style-name="common-al">Bent u het niet eens met dit besluit? </text:p>
            <text:p text:style-name="common-al">U kunt dan binnen 6 weken na openbare bekendmaking in de Staatscouran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Witte de Withstraat 6 te Alphen aan den Rij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07</meta:user-defined>
    <meta:user-defined meta:name="OVERHEIDop.StcrtID/DC.identifier">stcrt-2018-3307</meta:user-defined>
    <meta:user-defined meta:name="DCTERMS.alternative">Gemeente Alphen aan den Rijn - het plaatsen van een individuele gehandicaptenparkeerplaats  - Witte de Withstraat 6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5VA 6</meta:user-defined>
    <meta:user-defined meta:name="OVERHEIDop.woonplaats">Alphen aan den Rijn</meta:user-defined>
    <meta:user-defined meta:name="OVERHEIDop.straatnaam">Witte de Wit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0280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91 461107</meta:user-defined>
    <meta:user-defined meta:name="OVERHEIDop.versieInformatie"/>
  </office:meta>
</office:document-meta>
</file>