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 een individuele gehandicaptenparkeerplaats nabij de Stoelmatter 206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ingen ten aanzien van het besluit</text:p>
            <text:p text:style-name="common-al">Op verzoek (zaaknummer 174399) wordt de  individuele gehandicaptenparkeerplaats nabij de Stoelmatter 206 te Alphen aan den Rijn verwijderd in verband met overlijden van de houder. </text:p>
            <text:p text:style-name="common-al">Er heeft conform artikel 24 van het BABW overleg plaatsgevonden met de door de korpschef van het regionale politiekorps Den Haag daartoe gemachtigde verkeersadviseur. Deze stemt in met dit besluit. </text:p>
            <text:p text:style-name="common-al">Besluit</text:p>
            <text:p text:style-name="common-al">Burgemeester en wethouders van Alphen aan den Rijn,</text:p>
            <text:p text:style-name="common-al">	op grond van artikel 15 Wegenverkeerswet 1994;</text:p>
            <text:p text:style-name="common-al">	gelet op voorgaande overwegingen en tevens gelet op het bepaalde in artikel 21 van het Besluit administratieve bepalingen inzake het wegverkeer juncto artikel 2, leden 1 en 2 van de Wegenverkeerswet 1994;</text:p>
            <text:p text:style-name="common-al">	daartoe op grond van artikel 18, lid 1, sub d van de Wegenverkeerswet 1994 gemachtigd,</text:p>
            <text:p text:style-name="common-al">besluiten tot het verwijderen van een individuele gehandicaptenparkeerplaats en derhalve het verwijderen van bord E6 (gehandicaptenparkeerplaats) met kentekenonderbord nabij de Stoelmatter 206 te Alphen aan den Rijn.</text:p>
            <text:p text:style-name="common-al">Datum besluit: 12 januari 2018</text:p>
            <text:p text:style-name="common-al">Namens burgemeester en wethouders van Alphen aan den Rijn,</text:p>
            <text:p text:style-name="common-al">mw. mr. A. Habets-Brunt</text:p>
            <text:p text:style-name="common-al">Teamleider Vergunningen</text:p>
            <text:p text:style-name="common-al">Bekendmaking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 zal dit besluit ter inzage worden gelegd bij de Informatiebalie in het stadhuis. </text:p>
            <text:p text:style-name="common-al">Bezwaar </text:p>
            <text:p text:style-name="common-al">Bent u het niet eens met dit besluit? </text:p>
            <text:p text:style-name="common-al">U kunt dan binnen 6 weken na verzenddatum van dit besluit een bezwaarschrift indienen bij de gemeente Alphen aan den Rijn. In het bezwaarschrift zet u:</text:p>
            <text:p text:style-name="common-al">• uw naam en adres;</text:p>
            <text:p text:style-name="common-al">• de datum van uw bezwaarschrift;</text:p>
            <text:p text:style-name="common-al">• een omschrijving van het besluit, waartegen u bezwaar maakt;</text:p>
            <text:p text:style-name="common-al">• waarom u het niet eens bent met ons besluit;</text:p>
            <text:p text:style-name="common-al">• uw handtekening.</text:p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last-al">Of u dient het bezwaarschrift digitaal in via de website van de gemeente: www.alphenaandenrijn.nl/bezwaar. U heeft hiervoor uw elektronische handtekening (DigiD)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0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0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Alphen aan den Rijn betreffende het verwijderen van een individuele gehandicaptenparkeerplaats nabij de Stoelmatter 206 te Alphen aan den Rijn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8</meta:user-defined>
    <meta:user-defined meta:name="OVERHEIDop.publicationIssue">3304</meta:user-defined>
    <meta:user-defined meta:name="OVERHEIDop.StcrtID/DC.identifier">stcrt-2018-3304</meta:user-defined>
    <meta:user-defined meta:name="DCTERMS.alternative">Gemeente Alphen aan den Rijn - het verwijderen van een individuele gehandicaptenparkeerplaats  - Stoelmatter 206 te Alphen aan den Rijn</meta:user-defined>
    <meta:user-defined meta:name="OVERHEID.Organisatietype/OVERHEID.organisationType">gemeente</meta:user-defined>
    <meta:user-defined meta:name="OVERHEID.Gemeente/OVERHEID.authority">Alphen aan den Rijn</meta:user-defined>
    <meta:user-defined meta:name="OVERHEID.Gemeente/DC.creator">Alphen aan den Rijn</meta:user-defined>
    <meta:user-defined meta:name="OVERHEID.TaxonomieBeleidsagenda/OVERHEID.category">Verkeer | Organisatie en beleid</meta:user-defined>
    <meta:user-defined meta:name="OVERHEID.Gemeente/DC.spatial">Alphen aan den Rijn</meta:user-defined>
    <meta:user-defined meta:name="OVERHEID.PostcodeHuisnummer/OVERHEIDop.postcodeHuisnummer">2401HH 210</meta:user-defined>
    <meta:user-defined meta:name="OVERHEIDop.woonplaats">Alphen aan den Rijn</meta:user-defined>
    <meta:user-defined meta:name="OVERHEIDop.straatnaam">Stoelmatt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 nr. 174399 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4815 463326</meta:user-defined>
    <meta:user-defined meta:name="OVERHEIDop.versieInformatie"/>
  </office:meta>
</office:document-meta>
</file>