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nisterie van Buitenlandse Zaken; af te stoten kunst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ubliceerde kunstwerken op de nieuwe locatie van het ministerie van Buitenlandse Zaken, Rijnstraat 8 te Den Haag, zullen niet meer herplaatst kunnen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16 januari 2018</text:span>
            <text:span text:style-name="datum"/>
          </text:p>
          </text:section>
          <text:section text:name="ondertekening_id1-3-2-2-2">
            <text:p><text:span text:style-name="functie">Ministerie van Buitenlandse Zaken</text:span></text:p>
            <text:p><text:span text:style-name="deze">Namens deze:</text:span></text:p>
            <text:p><text:span text:style-name="ondertekening_naam">
            <text:span text:style-name="voornaam">Drs Philippien Noordam; Adviseur Kunstzaken (3W/HB/KZ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ie van Buitenlandse Zaken; af te stoten kunstwerk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288</meta:user-defined>
    <meta:user-defined meta:name="OVERHEIDop.StcrtID/DC.identifier">stcrt-2018-3288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Staatscourant/DC.type">Erfgoedwet | Algeme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Ministerie/DC.creator">Ministerie van Buitenlandse Zaken</meta:user-defined>
    <meta:user-defined meta:name="OVERHEID.Ministerie/OVERHEID.authority">Ministerie van Buitenlandse Zaken</meta:user-defined>
    <dc:language>nl</dc:language>
    <meta:user-defined meta:name="OVERHEIDop.externeBijlage">Af te stoten kunstwerken|exb-2018-3125</meta:user-defined>
    <meta:user-defined meta:name="OVERHEIDop.externeBijlage">AF TE STOTEN KUNSTWERKEN|exb-2018-3126</meta:user-defined>
    <meta:user-defined meta:name="OVERHEIDop.externeBijlage">AF TE STOTEN KUNSTWERKEN|exb-2018-3127</meta:user-defined>
    <meta:user-defined meta:name="OVERHEIDop.externeBijlage">AF TE STOTEN KUNSTWERKEN|exb-2018-3128</meta:user-defined>
    <meta:user-defined meta:name="OVERHEIDop.externeBijlage">AF TE STOTEN KUNSTWERKEN|exb-2018-3129</meta:user-defined>
    <meta:user-defined meta:name="OVERHEIDop.externeBijlage">AF TE STOTEN KUNSTWERKEN|exb-2018-3130</meta:user-defined>
    <meta:user-defined meta:name="OVERHEIDop.externeBijlage">AF TE STOTEN KUNSTWERKEN|exb-2018-3131</meta:user-defined>
    <meta:user-defined meta:name="OVERHEIDop.externeBijlage">AF TE STOTEN KUNSTWERKEN|exb-2018-3132</meta:user-defined>
    <meta:user-defined meta:name="OVERHEIDop.versieInformatie"/>
  </office:meta>
</office:document-meta>
</file>